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werking hebben van een gemeentewerf met opslag van materialen aan Lange Brinkweg 69C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oest hebben op 16 december 2021 een melding in het kader van het Activiteitenbesluit milieubeheer ontvangen van Gemeentewerf Soest te . De melding heeft betrekking op inwerking hebben van een gemeentewerf met opslag van materialen aan de Lange Brinkweg 69C in Soest. De zaak heeft het zaakkenmerk Z-MLD-2021-5883.</text:p>
            <text:p text:style-name="common-al">Deze mededeling is ter informatie. Er geldt geen formele procedure om stukken in te zien, om in te spreken,</text:p>
            <text:p text:style-name="common-al">of om een zienswijze, bezwaar of beroep in te dienen en om een voorlopige voorziening te vragen.</text:p>
            <text:p text:style-name="common-al">Genoemde instelling valt onder de algemene regels van het Activiteitenbesluit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</text:p>
            <text:p text:style-name="last-al">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7762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-MLD-2021-5883</meta:user-defined>
    <dc:language>nl</dc:language>
    <meta:user-defined meta:name="OVERHEIDop.locatietype/OVERHEIDop.gebiedsmarkering">Adres</meta:user-defined>
    <meta:user-defined meta:name="DC.title">Melding voor het inwerking hebben van een gemeentewerf met opslag van materialen aan Lange Brinkweg 69C in Soe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624</meta:user-defined>
    <meta:user-defined meta:name="OVERHEIDop.GmbID/DC.identifier">gmb-2021-477624</meta:user-defined>
    <meta:user-defined meta:name="OVERHEIDop.versieInformatie"/>
  </office:meta>
</office:document-meta>
</file>