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van de raad van Woerden houdende regels voor de heffing en invordering van lijkbezorgingsrechten (Verordening lijkbezorgingsrechten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3 november 2021 van:</text:p>
            <text:p text:style-name="al">- burgemeester en wethouders</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text:span text:style-name="nadrukvet">“Verordening op de heffing en de invordering van lijkbezorgingsrecht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begraafplaats: </text:p>
              </text:list-item>
              <text:list-item text:style-override="id1-3-2-2-1-3-2">
                <text:number>a.</text:number>
                <text:p text:style-name="al">Nieuwe algemene begraafplaats, Meeuwenlaan 36, Woerden;</text:p>
              </text:list-item>
              <text:list-item text:style-override="id1-3-2-2-1-3-3">
                <text:number>b.</text:number>
                <text:p text:style-name="al">Algemene begraafplaats Rijnhof, Geestdorp 20 A, Woerden;</text:p>
              </text:list-item>
              <text:list-item text:style-override="id1-3-2-2-1-3-4">
                <text:number>c.</text:number>
                <text:p text:style-name="al">Algemene begraafplaats, Van Teijlingenweg 100 A, Kamerik;</text:p>
              </text:list-item>
              <text:list-item text:style-override="id1-3-2-2-1-3-5">
                <text:number>d.</text:number>
                <text:p text:style-name="al">Gemeentelijke begraafplaats ’t Spijck’, Dorpeldijk 3, Harmelen;</text:p>
              </text:list-item>
              <text:list-item text:style-override="id1-3-2-2-1-3-6">
                <text:number>e.</text:number>
                <text:p text:style-name="al">Algemene begraafplaats, Leidsestraatweg 2, Harmelen.</text:p>
              </text:list-item>
              <text:list-item text:style-override="id1-3-2-2-1-3-7">
                <text:number>b.</text:number>
                <text:p text:style-name="al">particulier graf: een graf, waarvoor aan een natuurlijk persoon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c.</text:number>
                <text:p text:style-name="al">natuurgraf: een graf op het natuurlijk gedeelte van de algemene begraafplaats Rijnhof waarvoor aan een natuurlijk persoon of rechtspersoon het uitsluitend recht is verleend tot </text:p>
                <text:list text:style-name="id1-3-2-2-1-3-8-3">
                  <text:list-item text:style-override="id1-3-2-2-1-3-8-3-1">
                    <text:number>•</text:number>
                    <text:p text:style-name="al">het doen begraven en begraven houden van lijken</text:p>
                  </text:list-item>
                </text:list>
              </text:list-item>
              <text:list-item text:style-override="id1-3-2-2-1-3-9">
                <text:number>d.</text:number>
                <text:p text:style-name="al">algemeen graf: een graf bij de gemeente in beheer waarin gelegenheid wordt geboden tot het doen begraven van lijken;</text:p>
              </text:list-item>
              <text:list-item text:style-override="id1-3-2-2-1-3-10">
                <text:number>e.</text:number>
                <text:p text:style-name="al">urnennis of urnenkelder: een urnenvoorziening waarvoor aan een natuurlijk persoon of rechtspersoon het uitsluitend recht is verleend tot het doen bijzetten en bijgezet houden van asbussen met of zonder urnen;</text:p>
              </text:list-item>
              <text:list-item text:style-override="id1-3-2-2-1-3-11">
                <text:number>f.</text:number>
                <text:p text:style-name="al">asbus: een bus ter berging van as van een overledene;</text:p>
              </text:list-item>
              <text:list-item text:style-override="id1-3-2-2-1-3-12">
                <text:number>g.</text:number>
                <text:p text:style-name="al">urn: een voorwerp ter berging van één of meerdere asbussen;</text:p>
              </text:list-item>
              <text:list-item text:style-override="id1-3-2-2-1-3-13">
                <text:number>h.</text:number>
                <text:p text:style-name="al">grafbedekking: gedenkteken en grafbeplanting op een graf, gedenkplaats of verstrooiingsplaats;</text:p>
              </text:list-item>
              <text:list-item text:style-override="id1-3-2-2-1-3-14">
                <text:number>i.</text:number>
                <text:p text:style-name="al">gedenkteken: steen, zerk of ander monument, daaronder begrepen kettingen en hekwerken;</text:p>
              </text:list-item>
              <text:list-item text:style-override="id1-3-2-2-1-3-15">
                <text:number>j.</text:number>
                <text:p text:style-name="al">grafbeplanting: winterharde beplanting.</text:p>
              </text:list-item>
              <text:list-item text:style-override="id1-3-2-2-1-3-16">
                <text:number>k.</text:number>
                <text:p text:style-name="al">duurzame materialen: vaste, niet buigzame materialen van natuursteen, glas, hout, keramiek, kunststof en metaal, die van nature of middels een daartoe speciale behandeling weerbestendig zijn, niet breukgevoelig en die bestaan uit één geheel en waarvan de praktische toepasbaarheid zoals opnemen, verplaatsen, e.d. gewaarborgd is.</text:p>
              </text:list-item>
              <text:list-item text:style-override="id1-3-2-2-1-3-17">
                <text:number>l.</text:number>
                <text:p text:style-name="al">boomschijf, gedenkteken op een natuurgraf.</text:p>
              </text:list-item>
              <text:list-item text:style-override="id1-3-2-2-1-3-18">
                <text:number>m.</text:number>
                <text:p text:style-name="al">beheerder: degene die door het college met de dagelijkse leiding van de begraafplaatsen is belast, bevoegd is namens het college de in of krachtens deze verordening bedoelde grafrechten te vestigen en vergunningen af te geven, of degene die hem vervangt of degene die met bepaalde deeltaken is belast;</text:p>
              </text:list-item>
              <text:list-item text:style-override="id1-3-2-2-1-3-19">
                <text:number>n.</text:number>
                <text:p text:style-name="al">college: het college van burgemeester en wethouders van de gemeente Woerden, ieder voor zover verantwoordelijk;</text:p>
              </text:list-item>
              <text:list-item text:style-override="id1-3-2-2-1-3-20">
                <text:number>o.</text:number>
                <text:p text:style-name="al">aanvrager: degene die - al dan niet door tussenkomst van een uitvaartverzorger - opdracht geeft voor een begrafenis, of die de uitgifte van een graf of urnenruimte vraagt;</text:p>
              </text:list-item>
              <text:list-item text:style-override="id1-3-2-2-1-3-21">
                <text:number>p.</text:number>
                <text:p text:style-name="al">rechthebbende: de natuurlijke persoon of rechtspersoon aan wie een uitsluitend recht is verleend op een particulier graf;</text:p>
              </text:list-item>
              <text:list-item text:style-override="id1-3-2-2-1-3-22">
                <text:number>q.</text:number>
                <text:p text:style-name="al">gebruiker: de natuurlijke persoon of rechtspersoon aan wie het gebruik van een ruimte in een algemeen graf is verleend;</text:p>
              </text:list-item>
              <text:list-item text:style-override="id1-3-2-2-1-3-23">
                <text:number>r.</text:number>
                <text:p text:style-name="al">eigenaar: de natuurlijke persoon of een rechtspersoon die de grafbedekking op een graf in eigendom heeft;</text:p>
              </text:list-item>
              <text:list-item text:style-override="id1-3-2-2-1-3-24">
                <text:number>s.</text:number>
                <text:p text:style-name="al">grafakte: de beschikking waarin overeenkomstig de bepalingen van deze verordening door of namens het college een grafrecht wordt verleend;</text:p>
              </text:list-item>
              <text:list-item text:style-override="id1-3-2-2-1-3-25">
                <text:number>t.</text:number>
                <text:p text:style-name="al">grafrecht: het uitsluitend recht op een particulier graf;</text:p>
              </text:list-item>
              <text:list-item text:style-override="id1-3-2-2-1-3-26">
                <text:number>u.</text:number>
                <text:p text:style-name="al">gebruik: het gebruik van een algemeen graf;</text:p>
              </text:list-item>
              <text:list-item text:style-override="id1-3-2-2-1-3-27">
                <text:number>v.</text:number>
                <text:p text:style-name="al">wet: de Wet op de lijkbezorging.</text:p>
              </text:list-item>
            </text:list>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die blijkens de tarieventabel worden geheven voor een gestelde periode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1">
                <text:number>1.</text:number>
                <text:p text:style-name="al">In afwijking van artikel 9, eerste lid van de Invorderingswet 1990 moeten de rechten worden betaald binnen 2 maanden na de dagtekening van het aanslagbiljet of de schriftelijke kennis- 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lijkbezorgingsrechten 2021’ van 16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1">
                <text:number>1.</text:number>
                <text:p text:style-name="al">Deze verordening treedt in werking op 1 januari 2022</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text:span text:style-name="nadrukvet">Verordening lijkbezorgingsrechten 2022</text:span>”.</text:p>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3 december 2021. </text:span></text:p>
            <text:p><text:span text:style-name="functie"/></text:p>
            <text:p><text:span text:style-name="functie">De griffier, De voorzitter,</text:span></text:p>
            <text:p><text:span text:style-name="functie">drs. M.J.W. Tobeas V.J.H. Molkenbo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text:span text:style-name="nr">Tarieventabel behorende bij de “Verordening lijkbezorgingsrechten 2022”.</text:span> </text:p>
          <text:p text:style-name="al"/>
          <text:p text:style-name="al">
          <text:span text:style-name="nadrukvet">Hoofdstuk 1 -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ondlijn">1.1</text:span>
                  </text:p>
                </table:table-cell>
                <table:table-cell table:style-name="entry" table:number-rows-spanned="1" table:number-columns-spanned="1">
                  <text:p text:style-name="table_al">
                    <text:span text:style-name="nadrukondlijn">Voor het verlenen van het uitsluitend recht op een graf of nis wordt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graven, uitgegeven voor de tijd van 20 jaren, bestemd voor het begraven van ten hoogste twee lijken of ten hoogste twee asbussen </text:p>
                </table:table-cell>
                <table:table-cell table:style-name="entry" table:number-rows-spanned="1" table:number-columns-spanned="1">
                  <text:p text:style-name="table_al">€ 34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graven, uitgevoerd als urnenkelder en uitgegeven voor de tijd van 20 jaar, bestemd voor het daarin bijzetten van ten hoogste twee asbussen, met of zonder urn(en)</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graven, uitgevoerd als urnenkelder en uitgegeven voor de tijd van 10 jaar, bestemd voor het daarin bijzetten van ten hoogste twee asbussen, met of zonder urn(en)</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kindergraven, uitgegeven voor de tijd van 20 jaar, bestemd voor het daarin bijzetten van ten hoogste twee lijken of ten hoogste twee asbussen </text:p>
                </table:table-cell>
                <table:table-cell table:style-name="entry" table:number-rows-spanned="1" table:number-columns-spanned="1">
                  <text:p text:style-name="table_al">€ 112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graf, uitgevoerd als grafkelder voor de tijd van 20 jaren, bestemd voor het begraven van ten hoogste twee lijken of ten hoogste twee asbussen</text:p>
                </table:table-cell>
                <table:table-cell table:style-name="entry" table:number-rows-spanned="1" table:number-columns-spanned="1">
                  <text:p text:style-name="table_al">€ 477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open nis, uitgegeven voor de tijd van 20 jaren, bestemd voor het daarin plaatsen van één urn</text:p>
                </table:table-cell>
                <table:table-cell table:style-name="entry" table:number-rows-spanned="1" table:number-columns-spanned="1">
                  <text:p text:style-name="table_al">€ 981,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open nis, uitgegeven voor de tijd van 10 jaren, bestemd voor het daarin plaatsen van één urn</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gesloten nis, uitgegeven voor de tijd van 20 jaren, bestemd voor het daarin plaatsen van ten hoogste twee asbussen, met of zonder urn(en)</text:p>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gesloten nis, uitgegeven voor de tijd van 10 jaren, bestemd voor het daarin plaatsen van ten hoogste twee asbussen, met of zonder urn(en)</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Toeslag voor nieuw uit te geven graven op de begraafplaats aan de Meeuwenlaan</text:p>
                </table:table-cell>
                <table:table-cell table:style-name="entry" table:number-rows-spanned="1" table:number-columns-spanned="1">
                  <text:p text:style-name="table_al">€ 70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ondlijn">1.2.</text:span>
                  </text:p>
                </table:table-cell>
                <table:table-cell table:style-name="entry" table:number-rows-spanned="1" table:number-columns-spanned="1">
                  <text:p text:style-name="table_al">
                    <text:span text:style-name="nadrukondlijn">Voor het verlengen van het uitsluitend recht als bedoeld in 1.1 met een periode van 10 jaar wordt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graf, genoemd onder 1.1.1</text:p>
                </table:table-cell>
                <table:table-cell table:style-name="entry" table:number-rows-spanned="1" table:number-columns-spanned="1">
                  <text:p text:style-name="table_al">€ 181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rnenkelder, genoemd onder 1.1.2 en 1.1.3</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indergraf, genoemd onder 1.1.4</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uitgevoerd als grafkelder, genoemd onder 1.1.5</text:p>
                </table:table-cell>
                <table:table-cell table:style-name="entry" table:number-rows-spanned="1" table:number-columns-spanned="1">
                  <text:p text:style-name="table_al">€ 2386,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open nis, genoemd onder 1.1.6 en 1.1.7</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
                    <text:span text:style-name="nadrukondlijn">1.2.6</text:span>
                  </text:p>
                </table:table-cell>
                <table:table-cell table:style-name="entry" table:number-rows-spanned="1" table:number-columns-spanned="1">
                  <text:p text:style-name="table_al">voor een gesloten nis, genoemd onder 1.1.8 en 1.1.9</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ext:p text:style-name="table_al">
                    <text:span text:style-name="nadrukondlijn">1.3</text:span>
                  </text:p>
                </table:table-cell>
                <table:table-cell table:style-name="entry" table:number-rows-spanned="1" table:number-columns-spanned="1">
                  <text:p text:style-name="table_al">
                    <text:span text:style-name="nadrukondlijn">Algemeen graf bedoeld:</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doen begraven van lijken voor de tijd van 20 achtereenvolgende jaren wordt geheven </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oen begraven van lijken in een kindergraf voor de tijd van 20 achtereenvolgende jaren wordt geheven</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doen verstrooien van as, op het urnenveld, gelegen op de gemeentelijke begraafplaatsen van de gemeente Woerden</text:p>
                </table:table-cell>
                <table:table-cell table:style-name="entry" table:number-rows-spanned="1" table:number-columns-spanned="1">
                  <text:p text:style-name="table_al">€108,00</text:p>
                </table:table-cell>
              </table:table-row>
            </table:table>
            <text:p text:style-name="table_bottom"/>
          </text:section>
          <text:p text:style-name="al">
          <text:span text:style-name="nadrukvet"/>
        </text:p>
          <text:p text:style-name="al">
          <text:span text:style-name="nadrukvet">Hoofdstuk 2 - Begrave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39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een asbus of een urn wordt geheven</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bedoeld in 2.1, 2.2, 2.3, 2.4 wordt geheven</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zaterdag bedoeld in 2, 1, 2.2, 2.3, 2.4 wordt een extra bedrag geheven van </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groen maken van het graf tijdens een begrafenis</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plaatsen van een kist met overledene in een grafkelder wordt geheven </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begraven van een kist met overblijfselen van een overledene van een wordt geheven</text:p>
                </table:table-cell>
                <table:table-cell table:style-name="entry" table:number-rows-spanned="1" table:number-columns-spanned="1">
                  <text:p text:style-name="table_al">€ 340,00</text:p>
                </table:table-cell>
              </table:table-row>
            </table:table>
            <text:p text:style-name="table_bottom"/>
          </text:section>
          <text:p text:style-name="al">
          <text:span text:style-name="nadrukvet"/>
        </text:p>
          <text:p text:style-name="al">
          <text:span text:style-name="nadrukvet">Hoofdstuk 3 - Opgraven en ruim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en weer opnieuw begraven van de overblijfselen van één lijk in hetzelfde of een ander graf wordt geheven</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en weer opnieuw begraven van de overblijfselen van twee lijken in hetzelfde of een ander graf wordt geheven</text:p>
                </table:table-cell>
                <table:table-cell table:style-name="entry" table:number-rows-spanned="1" table:number-columns-spanned="1">
                  <text:p text:style-name="table_al">€ 1.382,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lichten en overbrengen van een asurn uit de ene urnennis/graf naar een andere binnen de algemene begraafplaats wordt gehev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ruimen van een graf voor één lijk op verzoek van de rechthebbende wordt geheven</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ruimen van een graf voor twee lijken op verzoek van de rechthebbende wordt geheven</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opgraven en weer opnieuw begraven van overblijfselen van een kind onder 12 jaar in hetzelfde of een ander graf wordt geheven </text:p>
                </table:table-cell>
                <table:table-cell table:style-name="entry" table:number-rows-spanned="1" table:number-columns-spanned="1">
                  <text:p text:style-name="table_al">€ 340,00</text:p>
                </table:table-cell>
              </table:table-row>
            </table:table>
            <text:p text:style-name="table_bottom"/>
          </text:section>
          <text:p text:style-name="al">
          <text:span text:style-name="nadrukvet"/>
        </text:p>
          <text:p text:style-name="al">
          <text:span text:style-name="nadrukvet">Hoofdstuk 4 - Overige heffing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la Meeuwenlaan of Rijnhof</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gebruik van de opbaarkamer in de aula met gebruik van een kistkoeling</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bruik van de opbaarkamer voor één nach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gebruik van de aula voor de plechtigheid + muziek + condoleren</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gebruik van de aula voor de plechtigheid + condoleren</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gebruik van de aula voor de plechtigheid + muziek</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gebruik van de aula voor een plechtigheid</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oor het gebruik van de aula voor een condoleance</text:p>
                </table:table-cell>
                <table:table-cell table:style-name="entry" table:number-rows-spanned="1" table:number-columns-spanned="1">
                  <text:p text:style-name="table_al">€ 257,00</text:p>
                </table:table-cell>
              </table:table-row>
            </table:table>
            <text:p text:style-name="table_bottom"/>
          </text:section>
          <text:p text:style-name="al">
          <text:span text:style-name="nadrukvet"/>
        </text:p>
          <text:p text:style-name="al">
          <text:span text:style-name="nadrukvet">Hoofdstuk 5 – Overige begraafrecht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epalen van de graflocatie met en op verzoek van familie t.b.v. de aankoop van een natuurgraf wordt gehev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able:table-cell table:style-name="entry" table:number-rows-spanned="1" table:number-columns-spanned="1">
                  <text:p text:style-name="table_al">Voor natuur graven, bestemd voor het begraven van ten hoogste twee lijken op het natuurgedeelte van de begraafplaats Rijnhof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30 jaar</text:p>
                </table:table-cell>
                <table:table-cell table:style-name="entry" table:number-rows-spanned="1" table:number-columns-spanned="1">
                  <text:p text:style-name="table_al">€ 6200,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40 jaar </text:p>
                </table:table-cell>
                <table:table-cell table:style-name="entry" table:number-rows-spanned="1" table:number-columns-spanned="1">
                  <text:p text:style-name="table_al">€ 775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50 jaar </text:p>
                </table:table-cell>
                <table:table-cell table:style-name="entry" table:number-rows-spanned="1" table:number-columns-spanned="1">
                  <text:p text:style-name="table_al">€ 93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kleine boomschijf met inscriptie op het natuurgedeelte wordt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het plaatsen van een grote boomschijf met inscriptie op het natuurgedeelte wordt gehev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een herinneringsboom op het natuurgedeelte wordt geheven</text:p>
                </table:table-cell>
                <table:table-cell table:style-name="entry" table:number-rows-spanned="1" table:number-columns-spanned="1">
                  <text:p text:style-name="table_al">€1000,00</text:p>
                </table:table-cell>
              </table:table-row>
            </table:table>
            <text:p text:style-name="table_bottom"/>
          </text:section>
          <text:p text:style-name="al">
          <text:span text:style-name="nadrukvet"/>
        </text:p>
          <text:p text:style-name="al">
          <text:span text:style-name="nadrukvet">Hoofdstuk 6 - Jaarlijkse betaling voor reeds uitgegeven grav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an gemeentewege aanbrengen en onderhouden van beplantingen op en bij graven voor onbepaalde tijd op de algemene begraafplaats Meeuwenlaan, welke voor 1 januari 1982 werden uitgegeven, alsmede het schoon houden van de graven, wordt een recht geheven van</text:p>
                  <text:p text:style-name="table_al">per kalenderjaar voor elk reeds begraven of nog te doen begraven stoffelijk overschot tot en met het jaar van ruimen conform lid 2.</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in lid 1 genoemde onderhoudsrecht kan alsnog worden afgekocht voor een bedrag van </text:p>
                </table:table-cell>
                <table:table-cell table:style-name="entry" table:number-rows-spanned="1" table:number-columns-spanned="1">
                  <text:p text:style-name="table_al">€ 781,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bepaalde in lid 1 van dit artikel is niet van toepassing op graven van de begraafplaatsen aan de Torenwal en de Meeuwenlaan, waarvan het onderhoud voor 1 januari 1976 niet van gemeentewege heeft plaatsgevonden.</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onderhoud van de gedenkstenen op de graven geschiedt door de rechthebbende van de graven.</text:p>
                </table:table-cell>
                <table:table-cell table:style-name="entry" table:number-rows-spanned="1" table:number-columns-spanned="1"/>
              </table:table-row>
            </table:table>
            <text:p text:style-name="table_bottom"/>
          </text:section>
          <text:p text:style-name="al"/>
          <text:p text:style-name="al">Behoort bij het raadsbesluit met nummer 21/D/039524 van 23 december 2021, </text:p>
          <text:p text:style-name="al"/>
          <text:p text:style-name="al">De griffier van de gemeente Woe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62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van de raad van Woerden houdende regels voor de heffing en invordering van lijkbezorgingsrechten (Verordening lijkbezorgingsrechten 2022)</meta:user-defined>
    <meta:user-defined meta:name="DCTERMS.W3CDTF/DCTERMS.available">2021-12-28</meta:user-defined>
    <meta:user-defined meta:name="DCTERMS.W3CDTF/OVERHEIDop.jaargang">2021</meta:user-defined>
    <meta:user-defined meta:name="OVERHEIDop.publicationIssue">477623</meta:user-defined>
    <meta:user-defined meta:name="OVERHEIDop.betreftRegeling">CVDR669973_1</meta:user-defined>
    <meta:user-defined meta:name="xs:date/OVERHEIDop.startdatum">2022-01-01</meta:user-defined>
    <meta:user-defined meta:name="OVERHEIDop.GmbID/DC.identifier">gmb-2021-477623</meta:user-defined>
    <meta:user-defined meta:name="OVERHEIDop.versieInformatie"/>
  </office:meta>
</office:document-meta>
</file>