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winkelcentrum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Ganderije</text:p>
            <text:p text:style-name="tussenkopcur">Omschrijving: verkoop van oliebollen en aanverwante producten</text:p>
            <text:p text:style-name="tussenkopcur">Dossiernummer: 1482307/1670502</text:p>
            <text:p text:style-name="tussenkopcur">Datum verzending: 19 november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62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2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oliebollen en aanverwante producten: winkelcentrum Ganderije in Gaande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21</meta:user-defined>
    <meta:user-defined meta:name="OVERHEIDop.GmbID/DC.identifier">gmb-2021-477621</meta:user-defined>
    <meta:user-defined meta:name="OVERHEIDop.versieInformatie"/>
  </office:meta>
</office:document-meta>
</file>