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De Flearbosk 8, 9215VP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learbosk 8, 9215VP De Veenhoop, de kap van twee bomen, ontvangen: 23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6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Flearbosk 8, 9215VP De Veenhoop, de kap van twee bomen, ontvangen: 23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De Flearbosk 8, 9215VP De Veenhoop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18</meta:user-defined>
    <meta:user-defined meta:name="OVERHEIDop.GmbID/DC.identifier">gmb-2021-477618</meta:user-defined>
    <meta:user-defined meta:name="OVERHEIDop.versieInformatie"/>
  </office:meta>
</office:document-meta>
</file>