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leges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Verordening op de heffing en invordering van leges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van een op basis van de artikelen 3.2 tot en met 3.2.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1’ van 17 december 2020, laatstelijk gewijzigd bij collegebesluit van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3.2.1 van de tarieventabel genoemde “Kader evenementveiligheid” van de Veiligheidsregio Hollands Midden wordt bekend gemaakt door terinzagelegging op het gemeentehuis van Lisse, Heereweg 254 in Liss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Legesverordening Lisse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text:span text:style-name="nadrukvet">:</text:sp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404,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909,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8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boekje:</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negend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entry" table:number-rows-spanned="1" table:number-columns-spanned="1">
                  <text:p text:style-name="table_al">227,4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238,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288,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basis van de bouw- en/of realisatie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1.4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 </text:p>
                </table:table-cell>
                <table:table-cell table:style-name="entry" table:number-rows-spanned="1" table:number-columns-spanned="1">
                  <text:p text:style-name="table_al">1.011.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1,8‰ van de bouwkosten met een maximum legesbedrag van</text:p>
                </table:table-cell>
                <table:table-cell table:style-name="entry" table:number-rows-spanned="1" table:number-columns-spanned="1">
                  <text:p text:style-name="table_al">2.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 extra werkzaamheden (kwaliteitsteam, locatiebezoek, etc) per uur:</text:p>
                </table:table-cell>
                <table:table-cell table:style-name="entry" table:number-rows-spanned="1" table:number-columns-spanned="1">
                  <text:p text:style-name="table_al">104,1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subonderdelen 2.3.1.1 en 2.3.1.2 bedraagt het tarief, indien krachtens wettelijk voorschrift voor de in die subonderdelen bedoelde aanvraag een advies van de agrarische commissie wordt gevraagd:</text:p>
                </table:table-cell>
                <table:table-cell table:style-name="entry" table:number-rows-spanned="1" table:number-columns-spanned="1">
                  <text:p text:style-name="table_al">9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430,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 vermeerderd met 1%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 </text:p>
                </table:table-cell>
                <table:table-cell table:style-name="entry" table:number-rows-spanned="1" table:number-columns-spanned="1">
                  <text:p text:style-name="table_al">10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591,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text:p>
                </table:table-cell>
                <table:table-cell table:style-name="entry" table:number-rows-spanned="1" table:number-columns-spanned="1">
                  <text:p text:style-name="table_al">4.311,9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vastgestelde bouwkosten hoger d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astgestelde bouwkosten met een maximum legesbedrag van </text:p>
                </table:table-cell>
                <table:table-cell table:style-name="entry" table:number-rows-spanned="1" table:number-columns-spanned="1">
                  <text:p text:style-name="table_al">8.86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van het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697,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provincial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national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6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591,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4.311,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van het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provincial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national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a</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6.46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1.081,75</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8 per m² met een maximum van €1.7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ijziging dan wel uitbreiding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1 betrekking heeft op een vergunning tot wijziging, dan wel uitbreiding van een vergunning, bedraagt het leges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 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Tijdelijk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vergunning als bedoeld in onderdeel 2.3.5.1 betrekking heeft op het tijdelijk gebruik voor maximaal vier weken, bedraagt het tarief indien de gebruiksoppervlakt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4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herhalingsaanvraag tot het verstrekken van een tijdelijke omgevingsvergunning als bedoeld in onderdeel 2.3.5.1 waarin een gebruiksoppervlakte wordt gebruik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188,05</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3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2">
                  <text:p text:style-name="table_al">
                    <text:span text:style-name="nadrukvet">Activiteiten met betrekking tot monumenten of beschermde stads- of dorpsgezichten (nv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7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8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een bepaling i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167,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18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0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0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85,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85,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text:span text:style-name="nadrukvet"/>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204,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gunning is ingediend binnen een jaar na de datum van de beslissing op de aanvraag om vooroverleg of beoordeling van de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in behandeling genomen, aanvraag om een omgevingsvergunning voor een project dat geheel of gedeeltelijk bestaat uit bouw-, aanleg-, of sloopactiviteiten, als bedoeld in de onderdelen 2.3.1, 2.3.2 en 2.3.7, intrekt, binnen 12 maanden na het indien van de aanvraag, bestaat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1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In deze titel niet genoemde vergunning, ontheffing of ander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verige in deze titel niet g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483,2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ver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de omgevingsvergunning:</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ergunningvrij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1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38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28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247,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363,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52,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556,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1.294,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als bedoeld in artikel 2 van de Verordening Speelautomatenhallen Lisse 2011:</text:p>
                </table:table-cell>
                <table:table-cell table:style-name="entry" table:number-rows-spanned="1" table:number-columns-spanned="1">
                  <text:p text:style-name="table_al">232,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Uithangborden en andere daarmee gelijk te stellen voorwerp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entry" table:number-rows-spanned="1" table:number-columns-spanned="1">
                  <text:p text:style-name="table_al">353,8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verstrekkingen op grond van de APV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35,35</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In deze titel niet benoemde vergunning, ontheffing of andere beschikking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252,7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3 december 2021</text:span>
            </text:p>
            </text:section>
            <text:section text:name="ondertekening_id1-3-2-4-5-2">
              <text:p><text:span text:style-name="functie">De griffier van de gemeente Lisse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214753</meta:user-defined>
    <meta:user-defined meta:name="DCTERMS.alternative">Legesverordening Lisse 2022</meta:user-defined>
    <dc:language>nl</dc:language>
    <meta:user-defined meta:name="OVERHEIDop.locatietype/OVERHEIDop.gebiedsmarkering">Gemeente</meta:user-defined>
    <meta:user-defined meta:name="DC.title">Verordening op de heffing en invordering van leges Lisse 2022</meta:user-defined>
    <meta:user-defined meta:name="DCTERMS.W3CDTF/DCTERMS.available">2021-12-28</meta:user-defined>
    <meta:user-defined meta:name="DCTERMS.W3CDTF/OVERHEIDop.jaargang">2021</meta:user-defined>
    <meta:user-defined meta:name="OVERHEIDop.publicationIssue">477613</meta:user-defined>
    <meta:user-defined meta:name="OVERHEIDop.betreftRegeling">CVDR669969_1</meta:user-defined>
    <meta:user-defined meta:name="xs:date/OVERHEIDop.startdatum">2021-12-29</meta:user-defined>
    <meta:user-defined meta:name="OVERHEIDop.GmbID/DC.identifier">gmb-2021-477613</meta:user-defined>
    <meta:user-defined meta:name="OVERHEIDop.versieInformatie"/>
  </office:meta>
</office:document-meta>
</file>