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woonhuis en aanleggen uitrit op voorerf woning, Kadastraal bekend als Zwollerkerspel M 4125 en M4684, Oude Marsgrond 28 (kavel 99)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319612021</text:p>
            <text:p text:style-name="common-al">Verzenddatum besluit: 23-12-2021</text:p>
            <text:p text:style-name="common-al">Locatie: Kadastraal bekend als Zwollerkerspel M 4125 en M4684, Oude Marsgrond 28 (kavel 99) Zwolle</text:p>
            <text:p text:style-name="common-al">Projectomschrijving: het bouwen van een woonhuis en het aanleggen van een uitrit op het voorerf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761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6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319612021</meta:user-defined>
    <meta:user-defined meta:name="DCTERMS.abstract">het bouwen van een woonhuis en het aanleggen van een uitrit op het voorerf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woonhuis en aanleggen uitrit op voorerf woning, Kadastraal bekend als Zwollerkerspel M 4125 en M4684, Oude Marsgrond 28 (kavel 99) Zwoll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611</meta:user-defined>
    <meta:user-defined meta:name="OVERHEIDop.GmbID/DC.identifier">gmb-2021-477611</meta:user-defined>
    <meta:user-defined meta:name="OVERHEIDop.versieInformatie"/>
  </office:meta>
</office:document-meta>
</file>