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straat 94, 9716 BP Groningen – verwijderen asbest (ontvangstdatum 04-02-2021, dossiernummer 202170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6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99.662 583386.929</meta:user-defined>
    <meta:user-defined meta:name="DC.title">Sloopmelding: Bedumerstraat 94, 9716 BP Groningen – verwijderen asbest (ontvangstdatum 04-02-2021, dossiernummer 202170708)</meta:user-defined>
    <meta:user-defined meta:name="OVERHEID.PostcodeHuisnummer/OVERHEIDop.postcodeHuisnummer">9716BP 94</meta:user-defined>
    <meta:user-defined meta:name="OVERHEIDop.straatnaam">Bedumer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761</meta:user-defined>
    <meta:user-defined meta:name="OVERHEIDop.GmbID/DC.identifier">gmb-2021-47761</meta:user-defined>
    <meta:user-defined meta:name="OVERHEIDop.versieInformatie"/>
  </office:meta>
</office:document-meta>
</file>