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timmerwerkplaats: Industriestraat 15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dustriestraat 15 C</text:p>
            <text:p text:style-name="common-al">Omschrijving: starten van een timmerwerkplaats</text:p>
            <text:p text:style-name="common-al">Dossiernummer: AIM-nummer Aew8l370ex6 (milieumelding)</text:p>
            <text:p text:style-name="common-al">Datum verzending: 20 decem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6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timmerwerkplaats: Industriestraat 15 C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07</meta:user-defined>
    <meta:user-defined meta:name="OVERHEIDop.GmbID/DC.identifier">gmb-2021-477607</meta:user-defined>
    <meta:user-defined meta:name="OVERHEIDop.versieInformatie"/>
  </office:meta>
</office:document-meta>
</file>