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baltstraat 1 t/m 23 (o), Metaallaan 4 t/m 18 (e), Zilverlaan 41 t/m 71 (o), Groningen – upgraden 44 woningen (ontvangstdatum 20-12-2021, dossiernummer 202178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6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Kobaltstraat 1 t/m 23 (o), Metaallaan 4 t/m 18 (e), Zilverlaan 41 t/m 71 (o), Groningen – upgraden 44 woningen (ontvangstdatum 20-12-2021, dossiernummer 202178575)</meta:user-defined>
    <meta:user-defined meta:name="DCTERMS.W3CDTF/DCTERMS.available">2021-12-28</meta:user-defined>
    <meta:user-defined meta:name="DCTERMS.W3CDTF/OVERHEIDop.jaargang">2021</meta:user-defined>
    <meta:user-defined meta:name="OVERHEIDop.publicationIssue">477606</meta:user-defined>
    <meta:user-defined meta:name="OVERHEIDop.GmbID/DC.identifier">gmb-2021-477606</meta:user-defined>
    <meta:user-defined meta:name="OVERHEIDop.versieInformatie"/>
  </office:meta>
</office:document-meta>
</file>