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een horecabedrijf: Grutstraat 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Grutstraat 5</text:p>
            <text:p text:style-name="common-al">Omschrijving: starten van een horecabedrijf</text:p>
            <text:p text:style-name="common-al">Dossiernummer: AIM-nummer Af1yfpus9h9 (milieumelding)</text:p>
            <text:p text:style-name="common-al">Datum verzending: 13 december 2021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7601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60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60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 Activiteitenbesluit voor het starten van een horecabedrijf: Grutstraat 5 in Doetinchem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601</meta:user-defined>
    <meta:user-defined meta:name="OVERHEIDop.GmbID/DC.identifier">gmb-2021-477601</meta:user-defined>
    <meta:user-defined meta:name="OVERHEIDop.versieInformatie"/>
  </office:meta>
</office:document-meta>
</file>