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26*"/>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65*"/>
    </style:style>
    <style:style style:family="table-column" style:parent-style-name="colspec" style:name="id1-3-2-4-6-1-4">
      <style:table-column-properties style:rel-column-width="43*"/>
    </style:style>
    <style:style style:family="table-column" style:parent-style-name="colspec" style:name="id1-3-2-4-6-1-5">
      <style:table-column-properties style:rel-column-width="21*"/>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bullet style:num-suffix="" text:bullet-char="​" text:level="1">
        <style:list-level-properties text:min-label-width="10mm"/>
      </text:list-level-style-bullet>
    </text:list-style>
    <text:list-style style:name="id1-3-2-5-18-3">
      <text:list-level-style-bullet style:num-suffix="" text:bullet-char="​" text:level="1">
        <style:list-level-properties text:min-label-width="10mm"/>
      </text:list-level-style-bullet>
    </text:list-style>
    <text:list-style style:name="id1-3-2-5-18-4">
      <text:list-level-style-bullet style:num-suffix="" text:bullet-char="​" text:level="1">
        <style:list-level-properties text:min-label-width="10mm"/>
      </text:list-level-style-bullet>
    </text:list-style>
    <text:list-style style:name="id1-3-2-5-18-5">
      <text:list-level-style-bullet style:num-suffix="" text:bullet-char="​" text:level="1">
        <style:list-level-properties text:min-label-width="10mm"/>
      </text:list-level-style-bullet>
    </text:list-style>
    <text:list-style style:name="id1-3-2-5-18-6">
      <text:list-level-style-bullet style:num-suffix="" text:bullet-char="​" text:level="1">
        <style:list-level-properties text:min-label-width="10mm"/>
      </text:list-level-style-bullet>
    </text:list-style>
    <text:list-style style:name="id1-3-2-5-18-7">
      <text:list-level-style-bullet style:num-suffix="" text:bullet-char="​" text:level="1">
        <style:list-level-properties text:min-label-width="10mm"/>
      </text:list-level-style-bullet>
    </text:list-style>
    <text:list-style style:name="id1-3-2-5-18-8">
      <text:list-level-style-bullet style:num-suffix="" text:bullet-char="​" text:level="1">
        <style:list-level-properties text:min-label-width="10mm"/>
      </text:list-level-style-bullet>
    </text:list-style>
    <text:list-style style:name="id1-3-2-5-18-9">
      <text:list-level-style-bullet style:num-suffix="" text:bullet-char="​" text:level="1">
        <style:list-level-properties text:min-label-width="10mm"/>
      </text:list-level-style-bullet>
    </text:list-style>
    <text:list-style style:name="id1-3-2-5-18-10">
      <text:list-level-style-bullet style:num-suffix="" text:bullet-char="​" text:level="1">
        <style:list-level-properties text:min-label-width="10mm"/>
      </text:list-level-style-bullet>
    </text:list-style>
    <text:list-style style:name="id1-3-2-5-18-11">
      <text:list-level-style-bullet style:num-suffix="" text:bullet-char="​" text:level="1">
        <style:list-level-properties text:min-label-width="10mm"/>
      </text:list-level-style-bullet>
    </text:list-style>
    <text:list-style style:name="id1-3-2-5-18-12">
      <text:list-level-style-bullet style:num-suffix="" text:bullet-char="​" text:level="1">
        <style:list-level-properties text:min-label-width="10mm"/>
      </text:list-level-style-bullet>
    </text:list-style>
    <text:list-style style:name="id1-3-2-5-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5">
      <text:list-level-style-bullet style:num-suffix="" text:bullet-char="​" text:level="1">
        <style:list-level-properties text:min-label-width="10mm"/>
      </text:list-level-style-bullet>
    </text:list-style>
    <text:list-style style:name="id1-3-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2">
      <text:list-level-style-bullet style:num-suffix="" text:bullet-char="​" text:level="1">
        <style:list-level-properties text:min-label-width="10mm"/>
      </text:list-level-style-bullet>
    </text:list-style>
    <text:list-style style:name="id1-3-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6">
      <text:list-level-style-bullet style:num-suffix="" text:bullet-char="​" text:level="1">
        <style:list-level-properties text:min-label-width="10mm"/>
      </text:list-level-style-bullet>
    </text:list-style>
    <text:list-style style:name="id1-3-2-5-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3-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4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25">
      <text:list-level-style-bullet style:num-suffix="" text:bullet-char="​" text:level="1">
        <style:list-level-properties text:min-label-width="10mm"/>
      </text:list-level-style-bullet>
    </text:list-style>
    <text:list-style style:name="id1-3-2-5-43-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3-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3-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3-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3-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3-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3-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2-3">
      <text:list-level-style-bullet text:bullet-char="(" text:level="1">
        <style:list-level-properties text:min-label-width="10mm"/>
      </text:list-level-style-bullet>
    </text:list-style>
    <text:list-style style:name="id1-3-2-5-73-2-3-1">
      <text:list-level-style-bullet text:bullet-char="(" text:level="1">
        <style:list-level-properties text:min-label-width="10mm"/>
      </text:list-level-style-bullet>
    </text:list-style>
    <text:list-style style:name="id1-3-2-5-73-2-3-2">
      <text:list-level-style-bullet text:bullet-char="(" text:level="1">
        <style:list-level-properties text:min-label-width="10mm"/>
      </text:list-level-style-bullet>
    </text:list-style>
    <text:list-style style:name="id1-3-2-5-73-2-3-3">
      <text:list-level-style-bullet text:bullet-char="(" text:level="1">
        <style:list-level-properties text:min-label-width="10mm"/>
      </text:list-level-style-bullet>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4-3">
      <text:list-level-style-bullet text:bullet-char="(" text:level="1">
        <style:list-level-properties text:min-label-width="10mm"/>
      </text:list-level-style-bullet>
    </text:list-style>
    <text:list-style style:name="id1-3-2-5-73-4-3-1">
      <text:list-level-style-bullet text:bullet-char="(" text:level="1">
        <style:list-level-properties text:min-label-width="10mm"/>
      </text:list-level-style-bullet>
    </text:list-style>
    <text:list-style style:name="id1-3-2-5-73-4-3-2">
      <text:list-level-style-bullet text:bullet-char="(" text:level="1">
        <style:list-level-properties text:min-label-width="10mm"/>
      </text:list-level-style-bullet>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3">
      <text:list-level-style-bullet style:num-suffix="" text:bullet-char="​" text:level="1">
        <style:list-level-properties text:min-label-width="10mm"/>
      </text:list-level-style-bullet>
    </text:list-style>
    <text:list-style style:name="id1-3-2-5-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3">
      <text:list-level-style-bullet text:bullet-char="-" text:level="1">
        <style:list-level-properties text:min-label-width="10mm"/>
      </text:list-level-style-bullet>
    </text:list-style>
    <text:list-style style:name="id1-3-2-5-143-1-3-1">
      <text:list-level-style-bullet text:bullet-char="-" text:level="1">
        <style:list-level-properties text:min-label-width="10mm"/>
      </text:list-level-style-bullet>
    </text:list-style>
    <text:list-style style:name="id1-3-2-5-143-1-3-2">
      <text:list-level-style-bullet text:bullet-char="-" text:level="1">
        <style:list-level-properties text:min-label-width="10mm"/>
      </text:list-level-style-bullet>
    </text:list-style>
    <text:list-style style:name="id1-3-2-5-143-1-3-3">
      <text:list-level-style-bullet text:bullet-char="-" text:level="1">
        <style:list-level-properties text:min-label-width="10mm"/>
      </text:list-level-style-bullet>
    </text:list-style>
    <text:list-style style:name="id1-3-2-5-143-1-3-4">
      <text:list-level-style-bullet text:bullet-char="-" text:level="1">
        <style:list-level-properties text:min-label-width="10mm"/>
      </text:list-level-style-bullet>
    </text:list-style>
    <text:list-style style:name="id1-3-2-5-143-1-3-5">
      <text:list-level-style-bullet text:bullet-char="-" text:level="1">
        <style:list-level-properties text:min-label-width="10mm"/>
      </text:list-level-style-bullet>
    </text:list-style>
    <text:list-style style:name="id1-3-2-5-143-1-3-6">
      <text:list-level-style-bullet text:bullet-char="-" text:level="1">
        <style:list-level-properties text:min-label-width="10mm"/>
      </text:list-level-style-bullet>
    </text:list-style>
    <text:list-style style:name="id1-3-2-5-143-1-3-7">
      <text:list-level-style-bullet text:bullet-char="-" text:level="1">
        <style:list-level-properties text:min-label-width="10mm"/>
      </text:list-level-style-bullet>
    </text:list-style>
    <text:list-style style:name="id1-3-2-5-143-1-3-8">
      <text:list-level-style-bullet text:bullet-char="-" text:level="1">
        <style:list-level-properties text:min-label-width="10mm"/>
      </text:list-level-style-bullet>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8-2">
      <text:list-level-style-bullet style:num-suffix="" text:bullet-char="​" text:level="1">
        <style:list-level-properties text:min-label-width="10mm"/>
      </text:list-level-style-bullet>
    </text:list-style>
    <text:list-style style:name="id1-3-2-5-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6-9">
      <text:list-level-style-bullet style:num-suffix="" text:bullet-char="​" text:level="1">
        <style:list-level-properties text:min-label-width="10mm"/>
      </text:list-level-style-bullet>
    </text:list-style>
    <text:list-style style:name="id1-3-2-5-1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de artikelen 156, eerste en tweede lid, aanhef en onderdeel h, en 229 eerste lid, aanhef en onderdeel b, van de Gemeentewet en de artikelen 2, 2e lid, en 7 van de Paspoortwet. </text:p>
            <text:p text:style-name="al"/>
            <text:p text:style-name="al">besluit vast te stellen de volgende verordening:</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 diensten waarvan de kosten krachtens afdeling 6.4 van de Wet ruimtelijke ordening (grondexploitatie) zijn of worden verhaald.</text:p>
              </text:list-item>
              <text:list-item text:style-override="id1-3-2-2-4-3">
                <text:number>2.</text:number>
                <text:p text:style-name="al">Geen leges worden geheven wanneer de inlichtingen zonder reden op te geven door het gemeentebestuur worden geweigerd. </text:p>
              </text:list-item>
              <text:list-item text:style-override="id1-3-2-2-4-4">
                <text:number>3.</text:number>
                <text:p text:style-name="al">De leges worden niet geheven 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4.</text:number>
                <text:p text:style-name="al">De leges worden niet geheven 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aanslag, mondelinge kennisgeving of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7-3">
                <text:number>2.</text:number>
                <text:p text:style-name="al">In afwijking van het eerste lid geldt met betrekking tot de leges als bedoeld in artikel 3.7.6 van de tarieventabel,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leges moeten worden betaald ingeval de kennisgeving als bedoeld in artikel 6: </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twee maanden na de dagtekening van de kennisgeving.</text:p>
                  </text:list-item>
                  <text:list-item text:style-override="id1-3-2-2-7-4-3-3">
                    <text:number>c.</text:number>
                    <text:p text:style-name="al">langs elektronische weg in het aanvraagproces wordt gedaan onverwijld, dan wel als die mogelijkheid wordt geboden binnen twee maanden na het indienen van de aanvraag langs elektronische weg; </text:p>
                  </text:list-item>
                  <text:list-item text:style-override="id1-3-2-2-7-4-3-4">
                    <text:number>d.</text:number>
                    <text:p text:style-name="al">langs elektronische weg na indiening van de aanvraag wordt gedaan, binnen twee maanden na dagtekening van de kennisgeving.</text:p>
                  </text:list-item>
                </text:list>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ijzondere bepalingen</text:p>
            <text:p text:style-name="al">De abonnementen als bedoeld in titel I van de tarieventabel worden geacht te zijn ingegaan op de dag waarop het verschuldigde bedrag is betaald, tenzij een andere datum is overeengekomen.</text:p>
          </text:section>
          <text:section text:name="artikel_id1-3-2-2-9" text:style-name="artikel">
            <text:p text:style-name="artikel_kop_titel"><text:span text:style-name="artikel_kop_label">Artikel</text:span> <text:span text:style-name="artikel_kop_nr">9</text:span> Wijzigen verordening door het college van burgemeester en wethouders</text:p>
            <text:p text:style-name="al">Het college van burgemeester en wethouders is bevoegd tot het wijzigen van deze verordening in de loop van het kalenderjaar,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hoofdstuk 4, artikel 1.4.5, papieren verstrekking uit basisregistratie personen;</text:p>
                  </text:list-item>
                  <text:list-item text:style-override="id1-3-2-2-9-3-2-3-4">
                    <text:number>4.</text:number>
                    <text:p text:style-name="al">hoofdstuk 9, artikel 1.9.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eges 2021' van 17 december 2020 wordt ingetrokken met ingang van de in het vierde lid genoemde datum van ingang van de heffing, met dien verstande dat zij van toepassing blijven op de belastbare feiten die zich voor die datum hebben voorgedaan. </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 datum van ingang van de heffing is 1 januari 2022.</text:p>
              </text:list-item>
              <text:list-item text:style-override="id1-3-2-2-10-6">
                <text:number>5.</text:number>
                <text:p text:style-name="al">Deze verordening wordt aangehaald als 'Verordening leges 2022'. </text:p>
              </text:list-item>
            </text:list>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 leges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3">
                  <text:p text:style-name="table_al">Hoofdstuk 11 Huisvestingswet</text:p>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3">
                  <text:p text:style-name="table_al">Hoofdstuk 14 Standplaatsen</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3">
                  <text:p text:style-name="table_al">Hoofdstuk 18 Telecommunicatie</text:p>
                </table:table-cell>
              </table:table-row>
              <table:table-row table:style-name="row">
                <table:table-cell table:style-name="entry" table:number-rows-spanned="1" table:number-columns-spanned="3">
                  <text:p text:style-name="table_al">Hoofdstuk 18a Havendienst</text:p>
                </table:table-cell>
              </table:table-row>
              <table:table-row table:style-name="row">
                <table:table-cell table:style-name="entry" table:number-rows-spanned="1" table:number-columns-spanned="3">
                  <text:p text:style-name="table_al">Hoofdstuk 19 Verkeer en vervoer</text:p>
                </table:table-cell>
              </table:table-row>
              <table:table-row table:style-name="row">
                <table:table-cell table:style-name="entry" table:number-rows-spanned="1" table:number-columns-spanned="3">
                  <text:p text:style-name="table_al">Hoofdstuk 20 Diversen</text:p>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Hoofdstuk 1 Begripsomschrijvingen</text:p>
                </table:table-cell>
              </table:table-row>
              <table:table-row table:style-name="row">
                <table:table-cell table:style-name="entry" table:number-rows-spanned="1" table:number-columns-spanned="3">
                  <text:p text:style-name="table_al">Hoofdstuk 3 Omgevingsvergunning</text:p>
                </table:table-cell>
              </table:table-row>
              <table:table-row table:style-name="row">
                <table:table-cell table:style-name="entry" table:number-rows-spanned="1" table:number-columns-spanned="3">
                  <text:p text:style-name="table_al">Hoofdstuk 5 Teruggaaf</text:p>
                </table:table-cell>
              </table:table-row>
              <table:table-row table:style-name="row">
                <table:table-cell table:style-name="entry" table:number-rows-spanned="1" table:number-columns-spanned="3">
                  <text:p text:style-name="table_al">Hoofdstuk 6 Overschrijving omgevingsvergunning</text:p>
                </table:table-cell>
              </table:table-row>
              <table:table-row table:style-name="row">
                <table:table-cell table:style-name="entry" table:number-rows-spanned="1" table:number-columns-spanned="3">
                  <text:p text:style-name="table_al">Hoofdstuk 7 Wijziging omgevingsvergunning als gevolg van wijziging project</text:p>
                </table:table-cell>
              </table:table-row>
              <table:table-row table:style-name="row">
                <table:table-cell table:style-name="entry" table:number-rows-spanned="1" table:number-columns-spanned="3">
                  <text:p text:style-name="table_al">Hoofdstuk 8 Bestemmingswijzigingen</text:p>
                </table:table-cell>
              </table:table-row>
              <table:table-row table:style-name="row">
                <table:table-cell table:style-name="entry" table:number-rows-spanned="1" table:number-columns-spanned="3">
                  <text:p text:style-name="table_al">Hoofdstuk 10 In deze titel niet benoemde beschikkingen</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3">
                  <text:p text:style-name="table_al">Hoofdstuk 2 Organiseren evenementen, markten </text:p>
                </table:table-cell>
              </table:table-row>
              <table:table-row table:style-name="row">
                <table:table-cell table:style-name="entry" table:number-rows-spanned="1" table:number-columns-spanned="3">
                  <text:p text:style-name="table_al">Hoofdstuk 3 Prostitutiebedrijven</text:p>
                  <text:p text:style-name="table_al">Hoofdstuk 4 Huisvestingswet</text:p>
                </table:table-cell>
              </table:table-row>
              <table:table-row table:style-name="row">
                <table:table-cell table:style-name="entry" table:number-rows-spanned="1" table:number-columns-spanned="3">
                  <text:p text:style-name="table_al">Hoofdstuk 5 Speelgelegenheden, speelautomatenhallen</text:p>
                </table:table-cell>
              </table:table-row>
              <table:table-row table:style-name="row">
                <table:table-cell table:style-name="entry" table:number-rows-spanned="1" table:number-columns-spanned="3">
                  <text:p text:style-name="table_al">Hoofdstuk 7 In deze titel niet benoemd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4">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2">
                  <text:p text:style-name="table_al">Nulpakket: Het voltrekken van een huwelijk, het registreren van een partnerschap, de omzetting van een partnerschapsregistratie in een huwelijk, volgens de voorwaarden van het reglement Burgerlijke Stand voor het nulpakket en de Wet Rechten Burgerlijke Stand art. 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2">
                  <text:p text:style-name="table_al">Basispakket: Het voltrekken van een huwelijk, het registreren van een partnerschap, de omzetting van een partnerschapsregistratie in een huwelijk, volgens de voorwaarden van het reglement Burgerlijke</text:p>
                  <text:p text:style-name="table_al">Stand voor het Basispakket en de Wet Rechten Burgerlijke Stand</text:p>
                  <text:p text:style-name="table_al"> art. 5, tweede lid</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2">
                  <text:p text:style-name="table_al">Keuzepakket: Het voltrekken van een huwelijk, het registreren van een partnerschap, de omzetting van een partnerschapsregistratie in een huwelijk op doordeweekse dagen tussen 9.00 uur en 18.00 uur , volgens de voorwaarden van het reglement Burgerlijke Stand voor het keuzepakket en de Wet Rechten Burgerlijke Stand art. 5, tweede lid</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2">
                  <text:p text:style-name="table_al">Keuzepakket: Het voltrekken van een huwelijk, het registreren van een partnerschap, de omzetting van een partnerschapsregistratie in een huwelijk op een ander tijdstip dan vermeld onder 1.1.1.2, volgens de voorwaarden van het reglement Burgerlijke Stand voor het keuzepakket en de Wet Rechten Burgerlijke Stand art. 5, tweede lid</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text:p>
                </table:table-cell>
                <table:table-cell table:style-name="cell_frame_all" table:number-rows-spanned="1" table:number-columns-spanned="2">
                  <text:p text:style-name="table_al">All-in pakket: Het voltrekken van een huwelijk, het registreren van een partnerschap, de omzetting van een partnerschapsregistratie in een huwelijk op een zaterdag, volgens de voorwaarden van het reglement Burgerlijke Stand voor het all-in pakket en de Wet Rechten Burgerlijke Stand art. 5, tweed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1</text:p>
                </table:table-cell>
                <table:table-cell table:style-name="cell_frame_all" table:number-rows-spanned="1" table:number-columns-spanned="2">
                  <text:p text:style-name="table_al">In de Gravenzaal</text:p>
                </table:table-cell>
                <table:table-cell table:style-name="cell_frame_all" table:number-rows-spanned="1" table:number-columns-spanned="1">
                  <text:p text:style-name="table_al">€ 1.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2</text:p>
                </table:table-cell>
                <table:table-cell table:style-name="cell_frame_all" table:number-rows-spanned="1" table:number-columns-spanned="2">
                  <text:p text:style-name="table_al">In de Librije</text:p>
                </table:table-cell>
                <table:table-cell table:style-name="cell_frame_all" table:number-rows-spanned="1" table:number-columns-spanned="1">
                  <text:p text:style-name="table_al">€ 8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text:p>
                </table:table-cell>
                <table:table-cell table:style-name="cell_frame_all" table:number-rows-spanned="1" table:number-columns-spanned="2">
                  <text:p text:style-name="table_al">Idem, op een ander tijdstip of andere wijze dan bedoeld in 1.1.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1</text:p>
                </table:table-cell>
                <table:table-cell table:style-name="cell_frame_all" table:number-rows-spanned="1" table:number-columns-spanned="2">
                  <text:p text:style-name="table_al">In de Gravenzaal</text:p>
                </table:table-cell>
                <table:table-cell table:style-name="cell_frame_all" table:number-rows-spanned="1" table:number-columns-spanned="1">
                  <text:p text:style-name="table_al">€ 8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5.2</text:p>
                </table:table-cell>
                <table:table-cell table:style-name="cell_frame_all" table:number-rows-spanned="1" table:number-columns-spanned="2">
                  <text:p text:style-name="table_al">In de Librije</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verstrekken van een trouwboekje of partnerschapboekje</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1</text:p>
                </table:table-cell>
                <table:table-cell table:style-name="cell_frame_all" table:number-rows-spanned="1" table:number-columns-spanned="2">
                  <text:p text:style-name="table_al">Het tarief bedraagt voor het in behandeling nemen van een aanvraag tot het afsluiten van een abonnement op het verstrekken van een lijst met alle op één dag, in één week of in één maand geborenen (geboorte-aangifte),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2</text:p>
                </table:table-cell>
                <table:table-cell table:style-name="cell_frame_all" table:number-rows-spanned="1" table:number-columns-spanned="2">
                  <text:p text:style-name="table_al">Het tarief bedraagt voor het in behandeling nemen van een aanvraag tot het afsluiten van een abonnement op het verstrekken van een lijst met alle op één dag, in één week of in één maand overledenen, voor zover voor plaatsing op die lijst toestemming is verleend, voor elk op die lijst vermelde aangifte voor de periode van drie maand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3</text:p>
                </table:table-cell>
                <table:table-cell table:style-name="cell_frame_all" table:number-rows-spanned="1" table:number-columns-spanned="2">
                  <text:p text:style-name="table_al">Het tarief bedraagt voor het in behandeling nemen van een aanvraag tot het afsluiten van een abonnement op het verstrekken van een lijst met alle op één dag, in één week of in één maand ondertrouwde en getrouwde paren of geregistreerde partners, als voor plaatsing op die lijst toestemming is verleend, voor elk op die lijst vermeld paar voor de periode van drie maand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 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 dit betreft:</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afschrift van akt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uittreksel akte van geboor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uittreksel akte va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uittreksel akte va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uittreksel akte van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lk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meertalig uittreksel van een 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bedraagt voor het in behandeling nemen van een aanvraag voor een meertalig modelformulier</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1</text:p>
                </table:table-cell>
                <table:table-cell table:style-name="cell_frame_all" table:number-rows-spanned="1" table:number-columns-spanned="2">
                  <text:p text:style-name="table_al">Voor het beschikbaar stellen van gemeentegetuigen , per getuige</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2</text:p>
                </table:table-cell>
                <table:table-cell table:style-name="cell_frame_all" table:number-rows-spanned="1" table:number-columns-spanned="2">
                  <text:p text:style-name="table_al">Het op verzoek benoemen van een externe buitengewoon ambtenaar van de burgerlijke stand voor het voltrekken van één huwelijk</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3</text:p>
                </table:table-cell>
                <table:table-cell table:style-name="cell_frame_all" table:number-rows-spanned="1" table:number-columns-spanned="2">
                  <text:p text:style-name="table_al">Het op verzoek beëdigen van een buitengewoon ambtenaar van de burgerlijke stand voor het eenmalig voltrekken van een huwelijk, het registreren van een partnerschap of de omzetting van een partnerschapsregistratie in een huwelijk als bedoeld in artikel 1:16 lid 2 en 3 BW</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4</text:p>
                </table:table-cell>
                <table:table-cell table:style-name="cell_frame_all" table:number-rows-spanned="1" table:number-columns-spanned="2">
                  <text:p text:style-name="table_al">Het op verzoek benoemen en beëdigen van een willekeurig persoon, niet zijnde een (buitengewoon) ambtenaar van de burgerlijke stand voor het voltrekken van een huwelijk.</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5</text:p>
                </table:table-cell>
                <table:table-cell table:style-name="cell_frame_all" table:number-rows-spanned="1" table:number-columns-spanned="2">
                  <text:p text:style-name="table_al">Tot het verstrekken van een verklaring van huwelijksbevoegdheid</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2">
                  <text:p text:style-name="table_al">Voor verstrekkingen vermeld in de artikelen 1.1.9, 1.1.9.1, 1.1.10.5, die schriftelijk aangevraagd en betaald worden vanuit alle landen buiten Europa (de non-SEPA-landen) wordt het bedrag vermeerderd met € 1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2">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2">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3</text:p>
                </table:table-cell>
                <table:table-cell table:style-name="cell_frame_all" table:number-rows-spanned="1" table:number-columns-spanned="2">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4</text:p>
                </table:table-cell>
                <table:table-cell table:style-name="cell_frame_all" table:number-rows-spanned="1" table:number-columns-spanned="2">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5</text:p>
                </table:table-cell>
                <table:table-cell table:style-name="cell_frame_all" table:number-rows-spanned="1" table:number-columns-spanned="2">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6</text:p>
                </table:table-cell>
                <table:table-cell table:style-name="cell_frame_all" table:number-rows-spanned="1" table:number-columns-spanned="2">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7</text:p>
                </table:table-cell>
                <table:table-cell table:style-name="cell_frame_all" table:number-rows-spanned="1" table:number-columns-spanned="2">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67,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8</text:p>
                </table:table-cell>
                <table:table-cell table:style-name="cell_frame_all" table:number-rows-spanned="1" table:number-columns-spanned="2">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6,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9</text:p>
                </table:table-cell>
                <table:table-cell table:style-name="cell_frame_all" table:number-rows-spanned="1" table:number-columns-spanned="2">
                  <text:p text:style-name="table_al">tot het verstrekken 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0</text:p>
                </table:table-cell>
                <table:table-cell table:style-name="cell_frame_all" table:number-rows-spanned="1" table:number-columns-spanned="2">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1</text:p>
                </table:table-cell>
                <table:table-cell table:style-name="cell_frame_all" table:number-rows-spanned="1" table:number-columns-spanned="2">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2">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 4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1.4</text:p>
                </table:table-cell>
                <table:table-cell table:style-name="cell_frame_all" table:number-rows-spanned="1" table:number-columns-spanned="2">
                  <text:p text:style-name="table_al">Voor het opmaken van een vermissingsrapport voor een rijbewijs</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text:p>
                </table:table-cell>
                <table:table-cell table:style-name="cell_frame_all" table:number-rows-spanned="1" table:number-columns-spanned="2">
                  <text:p text:style-name="table_al">tot het verstrekken van een meertalig modelformulier woon- en/of verblijfplaats </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3</text:p>
                </table:table-cell>
                <table:table-cell table:style-name="cell_frame_all" table:number-rows-spanned="1" table:number-columns-spanned="2">
                  <text:p text:style-name="table_al">tot het afsluiten van abonnement op het verstrekken van een opgave van verhuizingen binnen de gemeente, vertrekken uit de gemeente en vestigingen in de gemeente, gedurende een kwartaal</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2">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2">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2">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2">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cell table:style-name="cell_frame_all" table:number-rows-spanned="1" table:number-columns-spanned="2">
                  <text:p text:style-name="table_al">Voor verstrekkingen vermeld in de artikelen 1.4.2.1, 1.4.2.2, 1.4.4.1, 1.4.7, die schriftelijk aangevraagd en betaald worden vanuit alle landen buiten Europa (de non-SEPA landen) wordt het bedrag vermeerderd met € 1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0</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text:p>
                  <text:p text:style-name="table_al">me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cell table:style-name="cell_frame_all" table:number-rows-spanned="1" table:number-columns-spanned="2">
                  <text:p text:style-name="table_al">Het tarief bedraagt voor het in behandeling nemen van een aanvraag tot het verstrekken van Gedrukte stukken, zoals verordeningen, besluiten, begrotingen, rekeningen en andere documentatie omtrent de gemeentelijke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1</text:p>
                </table:table-cell>
                <table:table-cell table:style-name="cell_frame_all" table:number-rows-spanned="1" table:number-columns-spanned="2">
                  <text:p text:style-name="table_al">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2</text:p>
                </table:table-cell>
                <table:table-cell table:style-name="cell_frame_all" table:number-rows-spanned="1" table:number-columns-spanned="2">
                  <text:p text:style-name="table_al">Tot een maximum per gedrukt stuk va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text:p>
                </table:table-cell>
                <table:table-cell table:style-name="cell_frame_all" table:number-rows-spanned="1" table:number-columns-spanned="2">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1</text:p>
                </table:table-cell>
                <table:table-cell table:style-name="cell_frame_all" table:number-rows-spanned="1" table:number-columns-spanned="2">
                  <text:p text:style-name="table_al">Op de agenda’s en lijst van ingekomen stukken van de raadsvergaderingen</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2</text:p>
                </table:table-cell>
                <table:table-cell table:style-name="cell_frame_all" table:number-rows-spanned="1" table:number-columns-spanned="2">
                  <text:p text:style-name="table_al">Op de voorstellen aan de raa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text:p>
                </table:table-cell>
                <table:table-cell table:style-name="cell_frame_all" table:number-rows-spanned="1" table:number-columns-spanned="2">
                  <text:p text:style-name="table_al">op de verslagen van de raadsvergadering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2.1</text:p>
                </table:table-cell>
                <table:table-cell table:style-name="cell_frame_all" table:number-rows-spanned="1" table:number-columns-spanned="2">
                  <text:p text:style-name="table_al">op de agenda van de vergaderingen van een raadscommissie</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7.3.2.2</text:p>
                </table:table-cell>
                <table:table-cell table:style-name="cell_frame_all" table:number-rows-spanned="1" table:number-columns-spanned="2">
                  <text:p text:style-name="table_al">Op de verslagen van de vergaderingen van een raadscommissie</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4</text:p>
                </table:table-cell>
                <table:table-cell table:style-name="cell_frame_all" table:number-rows-spanned="1" table:number-columns-spanned="2">
                  <text:p text:style-name="table_al">Voor toezending van stukken op grond van dit hoofdstuk per post wordt een toeslag berekend va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odem- en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1</text:p>
                </table:table-cell>
                <table:table-cell table:style-name="cell_frame_all" table:number-rows-spanned="1" table:number-columns-spanned="2">
                  <text:p text:style-name="table_al">in formaat A4 of kleiner, per bladzij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3</text:p>
                </table:table-cell>
                <table:table-cell table:style-name="cell_frame_all" table:number-rows-spanned="1" table:number-columns-spanned="2">
                  <text:p text:style-name="table_al">in formaat A2 of groter, per bladzijde</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4</text:p>
                </table:table-cell>
                <table:table-cell table:style-name="cell_frame_all" table:number-rows-spanned="1" table:number-columns-spanned="2">
                  <text:p text:style-name="table_al">in digitale vorm</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8.1.5</text:p>
                </table:table-cell>
                <table:table-cell table:style-name="cell_frame_all" table:number-rows-spanned="1" table:number-columns-spanned="2">
                  <text:p text:style-name="table_al">Als de plot/afdruk op aanvraag aangewend wordt, in afwijking van de gebruikelijke (éénmalige) presentatie worden de hiervoor bij 1.8.1.2 en 1.8.1.3 vermelde tarieven verhoogd met het, voorafgaand aan de aanvraag, met de aanvrager contractueel overeengekomen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2">
                  <text:p text:style-name="table_al">Het tarief exclusief BTW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text:p>
                </table:table-cell>
                <table:table-cell table:style-name="cell_frame_all" table:number-rows-spanned="1" table:number-columns-spanned="2">
                  <text:p text:style-name="table_al">het verstrekken van een fotokopie of scan van een bodemonderzoeksrapport, saneringsplan of evaluatierapport, per rappor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text:p>
                </table:table-cell>
                <table:table-cell table:style-name="cell_frame_all" table:number-rows-spanned="1" table:number-columns-spanned="2">
                  <text:p text:style-name="table_al">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A</text:p>
                </table:table-cell>
                <table:table-cell table:style-name="cell_frame_all" table:number-rows-spanned="1" table:number-columns-spanned="2">
                  <text:p text:style-name="table_al"> 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2B</text:p>
                </table:table-cell>
                <table:table-cell table:style-name="cell_frame_all" table:number-rows-spanned="1" table:number-columns-spanned="2">
                  <text:p text:style-name="table_al">het digitaal verstrekken van informatie over de gesteldheid van de bodem in de vorm van een geautomatiseerd rapport, dat wordt aangevraagd via een ambtenaar en binnen twee werkdagen wordt gemaild en waarbij een maandelijkse factuur volgt</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3</text:p>
                </table:table-cell>
                <table:table-cell table:style-name="cell_frame_all" table:number-rows-spanned="1" table:number-columns-spanned="2">
                  <text:p text:style-name="table_al">het binnen 3 weken verstrekken van NEN 5725-informatie, voor zover beschikbaar in het bodemarchief, bedraagt voor een locatie tot maximaal 1000 m²</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4</text:p>
                </table:table-cell>
                <table:table-cell table:style-name="cell_frame_all" table:number-rows-spanned="1" table:number-columns-spanned="2">
                  <text:p text:style-name="table_al"> het binnen 3 weken verstrekken van informatie over de gesteldheid van de bodem ten behoeve van werkzaamheden aan kabels en leidingen met een tracélengte tot ca. 75 meter.</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5</text:p>
                </table:table-cell>
                <table:table-cell table:style-name="cell_frame_all" table:number-rows-spanned="1" table:number-columns-spanned="2">
                  <text:p text:style-name="table_al"> Indien het een aanvraag betreft die niet onder 1.8.4.1., 1.8.4.2 A, 1.8.4.2 B, 1.8.4.3 of 1.8.4.4 valt worden de kosten daarvoor in rekening gebracht in overeenstemming met een voorafgaand aan het in behandeling nemen van de aanvraag medegedeelde kosten. Als de aanvrager akkoord gaat met de geraamde kosten, wordt de aanvraag in behandeling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text:p>
                </table:table-cell>
                <table:table-cell table:style-name="cell_frame_all" table:number-rows-spanned="1" table:number-columns-spanned="2">
                  <text:p text:style-name="table_al">Het tarief bedraagt voor het in behandeling nemen van een verzoek tot aanbrengen van een mutatie in de gemeentelijke basisregistratie adressen, per huisnummer</text:p>
                </table:table-cell>
                <table:table-cell table:style-name="cell_frame_all" table:number-rows-spanned="1" table:number-columns-spanned="1">
                  <text:p text:style-name="table_al">€ 9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1</text:p>
                </table:table-cell>
                <table:table-cell table:style-name="cell_frame_all" table:number-rows-spanned="1" table:number-columns-spanned="2">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3</text:p>
                </table:table-cell>
                <table:table-cell table:style-name="cell_frame_all" table:number-rows-spanned="1" table:number-columns-spanned="2">
                  <text:p text:style-name="table_al">tot het verkrijgen van een legalisatie of waarmerking van een handtekening of document</text:p>
                </table:table-cell>
                <table:table-cell table:style-name="cell_frame_all" table:number-rows-spanned="1" table:number-columns-spanned="1">
                  <text:p text:style-name="table_al"/>
                  <text:p text:style-name="table_al"> € 1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4.</text:p>
                </table:table-cell>
                <table:table-cell table:style-name="cell_frame_all" table:number-rows-spanned="1" table:number-columns-spanned="2">
                  <text:p text:style-name="table_al">Het tarief bedraagt voor het in behandeling nemen van een verzoek tot Nederlander zoals bedoeld in hoofdstuk 4 van de Rijkswet op het Nederlanderschap geldt het tarief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2">
                  <text:p text:style-name="table_al">tot het verkrijgen van een huisvestingsvergunning als bedoeld in artikel 7, eerste lid, van de Huisvestingswe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4">
                  <text:p text:style-name="table_al"/>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 als bedoeld in artikel 15 van de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1</text:p>
                </table:table-cell>
                <table:table-cell table:style-name="cell_frame_all" table:number-rows-spanned="1" table:number-columns-spanned="2">
                  <text:p text:style-name="table_al">voor het verkrijgen van een vergunning tijdelijke verhuur</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2.3</text:p>
                </table:table-cell>
                <table:table-cell table:style-name="cell_frame_all" table:number-rows-spanned="1" table:number-columns-spanned="2">
                  <text:p text:style-name="table_al">voor de verlenging van de vergunning ex artikel 15 van de Leegstandswet, per woning</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1</text:p>
                </table:table-cell>
                <table:table-cell table:style-name="cell_frame_all" table:number-rows-spanned="1" table:number-columns-spanned="2">
                  <text:p text:style-name="table_al">een standplaatsvergunning zoals bedoeld in artikel 5:18, eerste lid van de Algemene Plaatselijke Verordening</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2</text:p>
                </table:table-cell>
                <table:table-cell table:style-name="cell_frame_all" table:number-rows-spanned="1" table:number-columns-spanned="2">
                  <text:p text:style-name="table_al">een vergunning voor een incidentele standplaats als bedoeld in artikel 5:18, eerste lid van de Algemene Plaatselijke Verordening jo. het Standplaatsenbeleid 2019, B&amp;W-besluit d.d. 15 oktober 2019, Gemeenteblad nr. 2020-17531</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3</text:p>
                </table:table-cell>
                <table:table-cell table:style-name="cell_frame_all" table:number-rows-spanned="1" table:number-columns-spanned="2">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3.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2.4</text:p>
                </table:table-cell>
                <table:table-cell table:style-name="cell_frame_all" table:number-rows-spanned="1" table:number-columns-spanned="2">
                  <text:p text:style-name="table_al">een vergunning voor een standplaats op een weekmarkt zoals bedoeld in artikel 3 van de marktverordening 2014.</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voor een door de gemeente vastgesteld tijdvak van 3 jaar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Het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2</text:p>
                </table:table-cell>
                <table:table-cell table:style-name="cell_frame_all" table:number-rows-spanned="1" table:number-columns-spanned="2">
                  <text:p text:style-name="table_al">Voor het in behandeling nemen van een loterijvergunning als bedoeld in artikel 3 van Wet op de kansspel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Telecommunicatie en Civiel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1</text:p>
                </table:table-cell>
                <table:table-cell table:style-name="cell_frame_all" table:number-rows-spanned="1" table:number-columns-spanned="2">
                  <text:p text:style-name="table_al">een melding als bedoeld in art. 5.4, eerste lid, sub a van de Telecommunicatiewet van een tracé van maximaal 25 meter</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2</text:p>
                </table:table-cell>
                <table:table-cell table:style-name="cell_frame_all" table:number-rows-spanned="1" table:number-columns-spanned="2">
                  <text:p text:style-name="table_al">een melding in verband met het verkrijgen van instemming omtrent plaats, tijdstip en wijze van uitvoering van werkzaamheden als bedoeld in artikel 5.4, eerste lid, sub a van de Telecommunicatiewet voor tracés langer dan 25 meter</text:p>
                </table:table-cell>
                <table:table-cell table:style-name="cell_frame_all" table:number-rows-spanned="1" table:number-columns-spanned="1">
                  <text:p text:style-name="table_al">€ 7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3</text:p>
                </table:table-cell>
                <table:table-cell table:style-name="cell_frame_all" table:number-rows-spanned="1" table:number-columns-spanned="2">
                  <text:p text:style-name="table_al">Het tarief als bedoeld in 1.18.1.2 voor tracés van 100 meter of meer wordt verhoogd per strekkende meter met</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4</text:p>
                </table:table-cell>
                <table:table-cell table:style-name="cell_frame_all" table:number-rows-spanned="1" table:number-columns-spanned="2">
                  <text:p text:style-name="table_al">Het tarief als bedoeld in 1.18.1.2 wordt voor elk ondersteuningswerk, beschermingswerk en signaalinrichting, alsmede de inrichting die is bestemd om daarin verbindingen tot stand te brengen waarvoor afzonderlijke plaatsbepaling noodzakelijk is, verhoogd m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5</text:p>
                </table:table-cell>
                <table:table-cell table:style-name="cell_frame_all" table:number-rows-spanned="1" table:number-columns-spanned="2">
                  <text:p text:style-name="table_al">Het tarief voor een opvolgende melding indien onder één instemming meer dan één melding wordt gedaan</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2</text:p>
                </table:table-cell>
                <table:table-cell table:style-name="cell_frame_all" table:number-rows-spanned="1" table:number-columns-spanned="2">
                  <text:p text:style-name="table_al">Het tarief voor het in behandeling nemen van een separate melding voor het verkrijgen van instemming voor het plaatsen van een ondersteuningswerk, beschermingswerk, alsmede de inrichting die is bestemd om daarin verbindingen tot stand te brengen, bedraagt</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3</text:p>
                </table:table-cell>
                <table:table-cell table:style-name="cell_frame_all" table:number-rows-spanned="1" table:number-columns-spanned="2">
                  <text:p text:style-name="table_al"> Het tarief voor het </text:p>
                  <text:p text:style-name="table_al">in behandeling nemen van een aanvraag tot het verkrijgen van een vergunning voor het opbreken van de weg zoals bedoeld in artikel 2:11 van de Algemene Plaatselijke Verordening bedraagt </text:p>
                  <text:p text:style-name="table_al"/>
                </table:table-cell>
                <table:table-cell table:style-name="cell_frame_all" table:number-rows-spanned="1" table:number-columns-spanned="1">
                  <text:p text:style-name="table_al">€ 87,8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4</text:p>
                </table:table-cell>
                <table:table-cell table:style-name="cell_frame_all" table:number-rows-spanned="1" table:number-columns-spanned="2">
                  <text:p text:style-name="table_al">indien met betrekking tot een melding overleg moet plaatsvinden tussen gemeente, andere beheerders van openbare grond en de aanbieder van het netwerk, wordt het tarief met elk tweede of volgend overleg verhoogd me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5</text:p>
                </table:table-cell>
                <table:table-cell table:style-name="cell_frame_all"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6</text:p>
                </table:table-cell>
                <table:table-cell table:style-name="cell_frame_all" table:number-rows-spanned="1" table:number-columns-spanned="2">
                  <text:p text:style-name="table_al">Indien het herstel van de opbreking niet goed is uitgevoerd en door de melder opnieuw wordt uitgevoerd dient  ook  een her controle plaats te vinden    </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8.7</text:p>
                </table:table-cell>
                <table:table-cell table:style-name="cell_frame_all" table:number-rows-spanned="1" table:number-columns-spanned="2">
                  <text:p text:style-name="table_al">Indien de melder de melding laat vervallen worden verwerkingskosten in rekening gebracht </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9</text:p>
                </table:table-cell>
                <table:table-cell table:style-name="cell_frame_all" table:number-rows-spanned="1" table:number-columns-spanned="2">
                  <text:p text:style-name="table_al">Het tarief bedraagt voor het in behandeling nemen van een aanvraag voor een geluidsontheffing voor werkzaamheden als bedoeld in artikel 4:6, tweede lid van de Algemene plaatselijke verordening</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0</text:p>
                </table:table-cell>
                <table:table-cell table:style-name="cell_frame_all" table:number-rows-spanned="1" table:number-columns-spanned="2">
                  <text:p text:style-name="table_al">Het tarief bedraagt voor het in behandeling nemen van een aanvraag voor voorwerpen op, aan of boven de weg als bedoeld in artikel 2:10, vierde lid van de Algemene plaatselijke verordening</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a Havendien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1</text:p>
                </table:table-cell>
                <table:table-cell table:style-name="cell_frame_all" table:number-rows-spanned="1" table:number-columns-spanned="2">
                  <text:p text:style-name="table_al">tot het verkrijgen van een ligplaatsvergunning voor een pleziervaartuig als bedoeld in de Verordening Haarlemse Water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2</text:p>
                </table:table-cell>
                <table:table-cell table:style-name="cell_frame_all" table:number-rows-spanned="1" table:number-columns-spanned="2">
                  <text:p text:style-name="table_al">tot het verkrijgen van een ligplaats- en/of exploitatievergunning voor een bedrijfsvaartuig zoals bedoeld in de Verordening Haarlemse Wateren </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a.3</text:p>
                  <text:p text:style-name="table_al"> </text:p>
                </table:table-cell>
                <table:table-cell table:style-name="cell_frame_all" table:number-rows-spanned="1" table:number-columns-spanned="2">
                  <text:p text:style-name="table_al">tot wijziging van een ligplaatsvergunning voor een pleziervaartuig </text:p>
                </table:table-cell>
                <table:table-cell table:style-name="cell_frame_all" table:number-rows-spanned="1" table:number-columns-spanned="1">
                  <text:p text:style-name="table_al"/>
                  <text:p text:style-name="table_al">€ 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b.4</text:p>
                </table:table-cell>
                <table:table-cell table:style-name="cell_frame_all" table:number-rows-spanned="1" table:number-columns-spanned="2">
                  <text:p text:style-name="table_al">tot het verkrijgen van een ligplaatsvergunning voor een bestaand woonschip (i.c.m. een bestaande plaats) zoals bedoeld in de Verordening Woonschepen (gepaard gaande met een eenvoudige voorbereidingsprocedure)</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9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GZ</text:p>
                </table:table-cell>
                <table:table-cell table:style-name="cell_frame_all" table:number-rows-spanned="1" table:number-columns-spanned="1">
                  <text:p text:style-name="table_al">1.19.1</text:p>
                </table:table-cell>
                <table:table-cell table:style-name="cell_frame_all" table:number-rows-spanned="1" table:number-columns-spanned="2">
                  <text:p text:style-name="table_al">
                    <text:span text:style-name="nadrukvet">van een eerst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an een herhaalde uitgifte</text:span> van een gehandicaptenparkeerkaart als bedoeld in artikel 49 van het Besluit administratieve bepalingen inzake het wegverkeer (BABW) </text:p>
                </table:table-cell>
                <table:table-cell table:style-name="cell_frame_all" table:number-rows-spanned="1" table:number-columns-spanned="1">
                  <text:p text:style-name="table_al"> € 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an een duplicaat</text:spa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 5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2</text:p>
                </table:table-cell>
                <table:table-cell table:style-name="cell_frame_all" table:number-rows-spanned="1" table:number-columns-spanned="2">
                  <text:p text:style-name="table_al">tot het verkrijgen van een ontheffing voor het parkeren van een motorvoe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p een trottoir of bij een parkeerverbod (ingevolge bord E1 RVV 1990)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ij een stopverbod (bord E2 RVV 1990)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 een belanghebbendengebied (bord E9 RVV 1990)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 in een voetgangersgebied (bord G7 RVV 1990) alsm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TH</text:p>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de overige ontheffingen op basis van artikel 87 van het RVV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Bedraagt per voertuig voor de duur van de in de ontheffing genoemde termij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5</text:p>
                </table:table-cell>
                <table:table-cell table:style-name="cell_frame_all" table:number-rows-spanned="1" table:number-columns-spanned="2">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8</text:p>
                </table:table-cell>
                <table:table-cell table:style-name="cell_frame_all" table:number-rows-spanned="1" table:number-columns-spanned="2">
                  <text:p text:style-name="table_al">voor het verplaatsen van een gehandicaptenparkeerplaats op kentek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2">
                  <text:p text:style-name="table_al"> voor het wijzigen van de afmetingen van een gehandicaptenparkeerplaats op kenteken per wijziging</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0</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1</text:p>
                </table:table-cell>
                <table:table-cell table:style-name="cell_frame_all" table:number-rows-spanned="1" table:number-columns-spanned="2">
                  <text:p text:style-name="table_al">om een ontheffing als bedoeld in artikel 5:2, vierde lid van de Algemene Plaatselijke Verordening (parkeren voertuigen autobedrijf)</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4</text:p>
                </table:table-cell>
                <table:table-cell table:style-name="cell_frame_all" table:number-rows-spanned="1" table:number-columns-spanned="2">
                  <text:p text:style-name="table_al">om een ontheffing als bedoeld in artikel 5:8, vijfde lid van de Algemene Plaatselijke Verordening (parkeren grote voertuig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7</text:p>
                </table:table-cell>
                <table:table-cell table:style-name="cell_frame_all" table:number-rows-spanned="1" table:number-columns-spanned="2">
                  <text:p text:style-name="table_al">tot het verkrijgen van een toegangsontheffing autovrijgebied op basis van artikel 87 van het RVV 1990 (inclusief 1 toegangspasje)</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8</text:p>
                </table:table-cell>
                <table:table-cell table:style-name="cell_frame_all" table:number-rows-spanned="1" table:number-columns-spanned="2">
                  <text:p text:style-name="table_al">tot het verkrijgen van ieder extra toegangspasje (per pasje)</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19</text:p>
                </table:table-cell>
                <table:table-cell table:style-name="cell_frame_all" table:number-rows-spanned="1" table:number-columns-spanned="2">
                  <text:p text:style-name="table_al">tot het verkrijgen van een vervangend toegangspasje in geval van vermissing, diefstal , beschadiging etc.</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text:p>
                </table:table-cell>
                <table:table-cell table:style-name="cell_frame_all" table:number-rows-spanned="1" table:number-columns-spanned="2">
                  <text:p text:style-name="table_al">Tot het verkrijgen van een ontheffing milieuzone voor een vracht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1</text:p>
                </table:table-cell>
                <table:table-cell table:style-name="cell_frame_all" table:number-rows-spanned="1" table:number-columns-spanned="2">
                  <text:p text:style-name="table_al">dagontheffing als bedoeld in artikel 2 Beleidsregel ontheffingverlening milieuzone diesel vrachtauto’s Haarlem 2022 per kenteken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2</text:p>
                </table:table-cell>
                <table:table-cell table:style-name="cell_frame_all" table:number-rows-spanned="1" table:number-columns-spanned="2">
                  <text:p text:style-name="table_al">ontheffing in verband met de levertijd van een emissieloos voertuig</text:p>
                  <text:p text:style-name="table_al">als bedoeld in artikel 3 Beleidsregel ontheffingverlening milieuzone diesel vrachtauto’s Haarlem 2022 per kentek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3</text:p>
                </table:table-cell>
                <table:table-cell table:style-name="cell_frame_all" table:number-rows-spanned="1" table:number-columns-spanned="2">
                  <text:p text:style-name="table_al">ontheffing in verband met de continuïteit van een onderneming als bedoeld in artikel 4 Beleidsregel ontheffingverlening milieuzone diesel vrachtauto’s Haarlem 2022 per kentek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4</text:p>
                </table:table-cell>
                <table:table-cell table:style-name="cell_frame_all" table:number-rows-spanned="1" table:number-columns-spanned="2">
                  <text:p text:style-name="table_al">ontheffing voor bijzondere voertuigen als bedoeld artikel 5 Beleidsregel ontheffingverlening milieuzone diesel vrachtauto’s Haarlem 2022 per kent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5</text:p>
                </table:table-cell>
                <table:table-cell table:style-name="cell_frame_all" table:number-rows-spanned="1" table:number-columns-spanned="2">
                  <text:p text:style-name="table_al">ontheffing voor RVV-vrijgestelde voertuigen als bedoeld in artikel 6 Beleidsregel ontheffingverlening milieuzone diesel vrachtauto’s Haarlem 2022 per kent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20.6</text:p>
                </table:table-cell>
                <table:table-cell table:style-name="cell_frame_all" table:number-rows-spanned="1" table:number-columns-spanned="2">
                  <text:p text:style-name="table_al">ontheffing op basis van de hardheidsclausule als bedoeld in artikel 7 Beleidsregel ontheffingverlening milieuzone diesel vrachtauto’s Haarlem 2022 per kentek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4">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1</text:p>
                </table:table-cell>
                <table:table-cell table:style-name="cell_frame_all" table:number-rows-spanned="1" table:number-columns-spanned="2">
                  <text:p text:style-name="table_al">Tot het verlenen van een advies over</text:p>
                  <text:p text:style-name="table_al">vergunningvrij bouwen, een bestemmingsplan, de haalbaarheid van een ruimtelijk initiatief</text:p>
                  <text:p text:style-name="table_al">of een complex (bouw)initiatief</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1.8</text:p>
                </table:table-cell>
                <table:table-cell table:style-name="cell_frame_all" table:number-rows-spanned="1" table:number-columns-spanned="2">
                  <text:p text:style-name="table_al">tot het verstrekken van informatie over een perceel bevattende: bestemming object, datum goedkeuring gemeenteraad en gedeputeerde staten, aanwezige voorbereidingsbesluiten en (voorontwerp) bestemmingsplann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1.9</text:p>
                </table:table-cell>
                <table:table-cell table:style-name="cell_frame_all" table:number-rows-spanned="1" table:number-columns-spanned="2">
                  <text:p text:style-name="table_al">tot het verstrekken van informatie over een perceel bevattende: status, bouwjaar, aanschrijvingen en wet voorkeursrecht.</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stuk</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1</text:p>
                </table:table-cell>
                <table:table-cell table:style-name="cell_frame_all" table:number-rows-spanned="1" table:number-columns-spanned="2">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2.2</text:p>
                </table:table-cell>
                <table:table-cell table:style-name="cell_frame_all" table:number-rows-spanned="1" table:number-columns-spanned="2">
                  <text:p text:style-name="table_al">per pagina op papier van een ander formaat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3</text:p>
                </table:table-cell>
                <table:table-cell table:style-name="cell_frame_all" table:number-rows-spanned="1" table:number-columns-spanned="2">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formaat A4 en A3</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b.formaat A0, A1, A2</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4</text:p>
                </table:table-cell>
                <table:table-cell table:style-name="cell_frame_all" table:number-rows-spanned="1" table:number-columns-spanned="2">
                  <text:p text:style-name="table_al"> 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1.20.2.5</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6</text:p>
                </table:table-cell>
                <table:table-cell table:style-name="cell_frame_all" table:number-rows-spanned="1" table:number-columns-spanned="2">
                  <text:p text:style-name="table_al">In afwijking van het bepaalde in artikel 1.20.2.5 is geen leges verschuldigd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een aanvraag collecte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een aanvraag om ontheffing as verstrooiing op verboden 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een aanvraag voor een kampeerontheffing voor maximaal 75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een urgentieverklaring als bedoeld in artikel 9 van de huisvestingsverordening Zuid-Kennemerland/IJmond 20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Z</text:p>
                </table:table-cell>
                <table:table-cell table:style-name="cell_frame_all" table:number-rows-spanned="1" table:number-columns-spanned="1">
                  <text:p text:style-name="table_al">1.20.3</text:p>
                </table:table-cell>
                <table:table-cell table:style-name="cell_frame_all" table:number-rows-spanned="1" table:number-columns-spanned="2">
                  <text:p text:style-name="table_al">Het tarief bedraagt voor het in behandeling nemen van een verzoek tot nadeelcompensatie:</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indt er geen nadeelcompensatie plaats dan zal het bovenstaande bedrag terug worden betaald. Indien het verzoek niet in behandeling wordt genomen wordt het verschuldigde bedrag verminderd naar nih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4</text:p>
                </table:table-cell>
                <table:table-cell table:style-name="cell_frame_all" table:number-rows-spanned="1" table:number-columns-spanned="2">
                  <text:p text:style-name="table_al">Het tarief bedraagt voor het in behandeling nemen van een kampeerontheffing voor meer dan 75 personen als bedoeld in artikel 4:18, derde lid van Algemene Plaatselijke Verordening</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5</text:p>
                </table:table-cell>
                <table:table-cell table:style-name="cell_frame_all" table:number-rows-spanned="1" table:number-columns-spanned="2">
                  <text:p text:style-name="table_al">Het tarief bedraagt voor het in behandeling nemen van een aanvraag om ontheffing als bedoeld in artikel 5:34, derde lid (verbranden afvalstoffe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6</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20.7</text:p>
                </table:table-cell>
                <table:table-cell table:style-name="cell_frame_all" table:number-rows-spanned="1" table:number-columns-spanned="2">
                  <text:p text:style-name="table_al">Het tarief voor het in behandeling nemen van een kennisgeving door een handelaar als bedoeld in artikel 2:68 Algemene Plaatselijke Verordening en artikel 437 Wetboek van Strafrecht bedraagt</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text:p>
                </table:table-cell>
                <table:table-cell table:style-name="cell_frame_all" table:number-rows-spanned="1" table:number-columns-spanned="2">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1</text:p>
                </table:table-cell>
                <table:table-cell table:style-name="cell_frame_all" table:number-rows-spanned="1" table:number-columns-spanned="2">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 2 Dienstverlening vallend onder fysieke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text:p>
                </table:table-cell>
                <table:table-cell table:style-name="cell_frame_all" table:number-rows-spanned="1" table:number-columns-spanned="2">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2</text:p>
                </table:table-cell>
                <table:table-cell table:style-name="cell_frame_all" table:number-rows-spanned="1" table:number-columns-spanned="2">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aannemingssom inclusief omzetbelasting, bedoeld in paragraaf 1, eerste lid, van de Uniforme administratieve voorwaarden, welke als bijlage aan deze verordening is gehecht,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Bij twijfel over de juistheid van de hoogte van de opgegeven bouwkosten kan het college van burgemeester en wethouders de hoogte van de bouwkosten ambtshalve vaststellen op advies van een bouwtechnisch ambtenaar en/of op advies van een extern 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4</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2">
                  <text:p text:style-name="table_al">Funderingsherstel: Het herstellen van de fu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cell table:style-name="cell_frame_all" table:number-rows-spanned="1" table:number-columns-spanned="2">
                  <text:p text:style-name="table_al">Bouwblok: een bouwkundige eenheid die een fundering de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 100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4</text:p>
                </table:table-cell>
                <table:table-cell table:style-name="cell_frame_all" table:number-rows-spanned="1" table:number-columns-spanned="2">
                  <text:p text:style-name="table_al">Bij het in behandeling nemen van een geregistreerde aanvraag om een omgevingsvergunning, nadat met de bouwactiviteit is begonnen of nadat de bouw activiteit heeft plaatsgevonden wordt de van de op grond van onderdeel 2.3.1.1.1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8.8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c of d, van de Wabo wordt toegepast (afwijking van voorbereidingsbesluit):</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Indien voor realisering van een project een bestemmingsplan moet worden gemaakt, worden de hieraan verbonden kosten in rekening gebracht, voor zover deze kosten niet op een andere wijze (grond exploitatie/gemeentelijke bouw- en exploitatieverordening) zijn of (kunnen) worden vol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s deze werkzaamheden in opdracht van de gemeente door een extern (stedenbouwkundig) bureau worden uitgevoerd, wordt het overeenkomstig 2.3.1 berekende bedrag verhoogd met een vooraf, met de aanvrager overeengekomen bedrag dat door het (stedenbouwkundig) bureau c.q. bedrijf bij de gemeente in rekening is /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Na de vijfde werkdag waarop het bedrag zoals hierboven is bedoeld aan de aanvrager ter kennis is gebracht en overeengekomen wordt met de opdracht ge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text:p>
                </table:table-cell>
                <table:table-cell table:style-name="cell_frame_all" table:number-rows-spanned="1" table:number-columns-spanned="1">
                  <text:p text:style-name="table_al">€ 8.8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b, van de Wabo wordt toegepast (afwijking van nationale regelgeving):</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c of d, van de Wabo wordt toegepast (afwijking van voorbereidingsbesluit):</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 In gebruik nemen of gebruiken bouwwerken in relatie me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1</text:p>
                </table:table-cell>
                <table:table-cell table:style-name="cell_frame_all" table:number-rows-spanned="1" table:number-columns-spanned="2">
                  <text:p text:style-name="table_al">Voor een bouwwerk met een oppervlakte tot 500 m2:</text:p>
                </table:table-cell>
                <table:table-cell table:style-name="cell_frame_all" table:number-rows-spanned="1" table:number-columns-spanned="1">
                  <text:p text:style-name="table_al">€6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2</text:p>
                </table:table-cell>
                <table:table-cell table:style-name="cell_frame_all" table:number-rows-spanned="1" table:number-columns-spanned="2">
                  <text:p text:style-name="table_al">Voor een bouwwerk met een oppervlakte van 501 tot en met 5000 m2:</text:p>
                </table:table-cell>
                <table:table-cell table:style-name="cell_frame_all" table:number-rows-spanned="1" table:number-columns-spanned="1">
                  <text:p text:style-name="table_al">€ 1.2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5.1.3</text:p>
                </table:table-cell>
                <table:table-cell table:style-name="cell_frame_all" table:number-rows-spanned="1" table:number-columns-spanned="2">
                  <text:p text:style-name="table_al">Voor een bouwwerk met een oppervlakte van meer dan 5000m2:</text:p>
                </table:table-cell>
                <table:table-cell table:style-name="cell_frame_all" table:number-rows-spanned="1" table:number-columns-spanned="1">
                  <text:p text:style-name="table_al">€ 3.8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3</text:p>
                </table:table-cell>
                <table:table-cell table:style-name="cell_frame_all" table:number-rows-spanned="1" table:number-columns-spanned="2">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bedraagt het tarief voor deze activiteit:</text:p>
                </table:table-cell>
                <table:table-cell table:style-name="cell_frame_all" table:number-rows-spanned="1" table:number-columns-spanned="1">
                  <text:p text:style-name="table_al">€ 1.8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A</text:p>
                </table:table-cell>
                <table:table-cell table:style-name="cell_frame_all" table:number-rows-spanned="1" table:number-columns-spanned="2">
                  <text:p text:style-name="table_al">Indien de aanvraag om een omgevingsvergunning betrekking heeft op het slopen van een bouwwerk in een beschermd stads- of dorpsgezicht, als bedoeld in artikel 2.1, eerste lid onder h, van de Wabo of op een activiteit als bedoeld in artikel 2.2, eerste lid onder c van de Wabo met betrekking tot het slopen van een bouwwerk in een krachtens een provinciale of gemeentelijke verordening aangewezen stads- of dorpsgezicht, waarvoor op grond van die provinciale of gemeentelijke verordening een vergunning is vereist, bedraagt het tarief:</text:p>
                </table:table-cell>
                <table:table-cell table:style-name="cell_frame_all" table:number-rows-spanned="1" table:number-columns-spanned="1">
                  <text:p text:style-name="table_al">€ 1.8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1B</text:p>
                </table:table-cell>
                <table:table-cell table:style-name="cell_frame_all" table:number-rows-spanned="1" table:number-columns-spanned="2">
                  <text:p text:style-name="table_al">Indien de aanvraag om een omgevingsvergunning betrekking heeft op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is vereist, maar indien de activiteit van beperkte omvang is en voor de behandeling van de aanvraag geen plananalyse behoeft te worden opgesteld, bedraagt het tarief voor deze activiteit:</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een activiteit als bedoeld in artikel 2.2, eerste lid, onder b, van de Wabo met betrekking tot een krachtens de Monumentenverordening 2009 aangewezen monument, waarvoor op grond van artikel 10 van die verordening een vergunning is vereist, bedraagt het tarief:</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3</text:p>
                </table:table-cell>
                <table:table-cell table:style-name="cell_frame_all" table:number-rows-spanned="1" table:number-columns-spanned="2">
                  <text:p text:style-name="table_al">Indien de aanvraag om een omgevingsvergunning betrekking heeft op het geheel of gedeeltelijk slopen van een bouwwerk</text:p>
                  <text:p text:style-name="table_al">waarbij krachtens een bestemmingplan bouwhistorische waarde aan is toegekend, bedraagt het</text:p>
                </table:table-cell>
                <table:table-cell table:style-name="cell_frame_all" table:number-rows-spanned="1" table:number-columns-spanned="1">
                  <text:p text:style-name="table_al">€4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Vergunning sloopactiviteiten op basis van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cell_frame_all" table:number-rows-spanned="1" table:number-columns-spanned="1">
                  <text:p text:style-name="table_al">€ 1.8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om een omgevingsvergunning betrekking heeft op het mak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2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om een omgevingsvergunning alleen betrekking heeft op het plaatsen van zonnecollectoren of zonnepanelen, of het restaureren en (her-)plaatsen van gevelstenen door non-profitorganisaties op het gebied van de monumentenzorg c.a.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1.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Funderingsherst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oor het in behandeling nemen van de bouwactiviteit funderingsherstel voor een bouwblok of een gedeelte daarvan bedraagt het tarief: </text:span>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cur">Teruggaaf als gevolg van intrekking niet volledige aanvraag omgevingsvergunning voor bouw-, aanleg-, of sloopactiviteiten als bedoeld in de onderdelen 2.3.1, 2.3.2, 2.3.6, 2.3.6.1A, 2.3.7.2 en 2.3.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8, intrekt terwijl deze nog niet volledig is,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en een maximum van:</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a</text:p>
                </table:table-cell>
                <table:table-cell table:style-name="cell_frame_all" table:number-rows-spanned="1" table:number-columns-spanned="2">
                  <text:p text:style-name="table_al">Teruggaaf als gevolg van intrekking volledige aanvraag omgevingsvergunning voor bouw-, aanleg-, of sloopactiviteiten als bedoeld in de onderdelen 2.3.1, 2.3.2, 2.3.6, 2.3.6.1A, 2.3.7.2 en 2.3.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8, intrekt terwijl deze nog reeds in behandeling is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en een maximum van:</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2</text:p>
                </table:table-cell>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 2.3.2, 2.3.6 en 2.3.8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als bedoeld in de onderdelen 2.3.1, 2.3.2, 2.3.6, 2.3.7 of 2.3.8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 met dien verstande dat voor bouw-, aanleg, of sloopactiviteit tenminste verschuldigd blijft een bedrag v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s de leges voor de betreffende vergunning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4</text:p>
                </table:table-cell>
                <table:table-cell table:style-name="cell_frame_all" table:number-rows-spanned="1" table:number-columns-spanned="2">
                  <text:p text:style-name="table_al">Indien een aanvraag om een omgevingsvergunning voor de activiteit brandveilig gebruik, of een aanvraag om een gebruiksvergunning als bedoeld in artikel 2.3.5. tijdens de behandeling door de aanvrager wordt ingetrokken of geweigerd als gevolg van een verandering van inzichten en/of verandering van de omstandigheden gelegen buiten het bouwwerk of inrichting, kunnen de op grond van artikel 2.3.5. geheven bedragen worden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n de verschuldigde leges voor de betreffende aanvraag, met dien verstande dat voor de intrekking of weigering tenminste een bedrag verschuldigd blijft v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1</text:p>
                </table:table-cell>
                <table:table-cell table:style-name="cell_frame_all" table:number-rows-spanned="1" table:number-columns-spanned="2">
                  <text:p text:style-name="table_al">Het bepaalde onder artikel 2.7 geldt niet indien de leges voor de betreffende vergunning lager is dan het in artikel 2.7 genoemde tarief. In die gevallen is de leges van de aanvraag tot wijziging gelijk aan de leges van de betreffen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met een beperkte omvang  als bedoeld in artikel 3.1, eerste lid, van de Wet ruimtelijke ordening</text:p>
                </table:table-cell>
                <table:table-cell table:style-name="cell_frame_all" table:number-rows-spanned="1" table:number-columns-spanned="1">
                  <text:p text:style-name="table_al">€ 12.1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van een bestemmingsplan met een beperkte omvang als bedoeld in artikel 3.6, eerste lid, onder a, van de Wet ruimtelijke ordening</text:p>
                </table:table-cell>
                <table:table-cell table:style-name="cell_frame_all" table:number-rows-spanned="1" table:number-columns-spanned="1">
                  <text:p text:style-name="table_al">€ 12.1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De op grond van 2.8.1 of 2.8.2 berekende bedragen worden verhoogd met de kosten van onderzoeken die nodig zijn ten behoeve van de ruimtelijke onderbouwing (luchtkwaliteit, geluid, bodem, flora en fauna e.a.) en de feitelijke druk- en publicatiekosten. Na de vijfde werkdag waarop het bedrag zoals hierboven bedoeld aan de aanvrager ter kennis is gebracht en overeengekomen wordt met de opdracht ge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1</text:p>
                </table:table-cell>
                <table:table-cell table:style-name="cell_frame_all" table:number-rows-spanned="1" table:number-columns-spanned="2">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2</text:p>
                </table:table-cell>
                <table:table-cell table:style-name="cell_frame_all" table:number-rows-spanned="1" table:number-columns-spanned="2">
                  <text:p text:style-name="table_al">
                    <text:span text:style-name="nadrukcur">Calam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op verzoek gedane bouwtechnisch optreden bij calamiteiten in het kader van het individuele belang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2.1</text:p>
                </table:table-cell>
                <table:table-cell table:style-name="cell_frame_all" table:number-rows-spanned="1" table:number-columns-spanned="2">
                  <text:p text:style-name="table_al">-maandag tot en met vrijdag van 8.00 tot 16.00 uur, per uur</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2.2</text:p>
                </table:table-cell>
                <table:table-cell table:style-name="cell_frame_all" table:number-rows-spanned="1" table:number-columns-spanned="2">
                  <text:p text:style-name="table_al">-andere dagen en tijden dan genoemd onder K 12.1 en erkende feestdagen, per uu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3</text:p>
                </table:table-cell>
                <table:table-cell table:style-name="cell_frame_all" table:number-rows-spanned="1" table:number-columns-spanned="2">
                  <text:p text:style-name="table_al">
                    <text:span text:style-name="nadrukcur">Raadplegen van kaarten en dossiers en het verstrekken van kopie(</text:span>
                    <text:span text:style-name="nadrukcur">ën</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3.1</text:p>
                </table:table-cell>
                <table:table-cell table:style-name="cell_frame_all" table:number-rows-spanned="1" table:number-columns-spanned="2">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3.2</text:p>
                </table:table-cell>
                <table:table-cell table:style-name="cell_frame_all" table:number-rows-spanned="1" table:number-columns-spanned="2">
                  <text:p text:style-name="table_al">Het tarief bedraagt voor het op verzoek aanleveren van het origineel/de originelen aan de lichtdrukker ten behoeve van kopieë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4</text:p>
                </table:table-cell>
                <table:table-cell table:style-name="cell_frame_all" table:number-rows-spanned="1" table:number-columns-spanned="2">
                  <text:p text:style-name="table_al">
                    <text:span text:style-name="nadrukcur">advis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op verzoek geven van bouwtechnische, stedenbouwkundige en juridische advisering in het kader van de bouwregel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4.1</text:p>
                </table:table-cell>
                <table:table-cell table:style-name="cell_frame_all" table:number-rows-spanned="1" table:number-columns-spanned="2">
                  <text:p text:style-name="table_al">-mondelinge advisering 1ste half uur </text:p>
                </table:table-cell>
                <table:table-cell table:style-name="cell_frame_all" table:number-rows-spanned="1" table:number-columns-spanned="1">
                  <text:p text:style-name="table_al">€ 0,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4.2</text:p>
                </table:table-cell>
                <table:table-cell table:style-name="cell_frame_all" table:number-rows-spanned="1" table:number-columns-spanned="2">
                  <text:p text:style-name="table_al">-de volgende uren, per uur</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4.3</text:p>
                </table:table-cell>
                <table:table-cell table:style-name="cell_frame_all" table:number-rows-spanned="1" table:number-columns-spanned="2">
                  <text:p text:style-name="table_al">-schriftelijke advisering, per uur</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5</text:p>
                </table:table-cell>
                <table:table-cell table:style-name="cell_frame_all" table:number-rows-spanned="1" table:number-columns-spanned="2">
                  <text:p text:style-name="table_al">
                    <text:span text:style-name="nadrukcur">Niet volledig verkla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5.1</text:p>
                </table:table-cell>
                <table:table-cell table:style-name="cell_frame_all" table:number-rows-spanned="1" table:number-columns-spanned="2">
                  <text:p text:style-name="table_al">Als besloten wordt de aanvraag niet volledig te verklaren of omdat de aanvraag op andere wijze niet voldoet aan de vereiste voorschriften bedraagt het tarief</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5.1.1</text:p>
                </table:table-cell>
                <table:table-cell table:style-name="cell_frame_all" table:number-rows-spanned="1" table:number-columns-spanned="2">
                  <text:p text:style-name="table_al">Het bepaalde onder artikel 2.10.5.1 geldt niet indien de leges voor de betreffende vergunning lager is dan het in artikel 2.10.5.1 genoemde tarief. In die gevallen is de leges bedoeld in artikel 2.10.5.1 gelijk aan de leges verschuldigd voor aanvraag van de betreffen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5.2</text:p>
                </table:table-cell>
                <table:table-cell table:style-name="cell_frame_all" table:number-rows-spanned="1" table:number-columns-spanned="2">
                  <text:p text:style-name="table_al">Als de geregistreerde aanvraag ten behoeve van een omgevingsvergunning betrekking heeft op het bouwen in afwijking van een reeds verleende vergunning, worden de voor deze vergunning geheven leges bij stijging van de bouwkosten verrekend met het bedrag dat verschuldigd is door toepassing van het tarief als bedoeld in 2.3.1 met dien verstande dat zij niet minder zullen bedragen d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6</text:p>
                </table:table-cell>
                <table:table-cell table:style-name="cell_frame_all" table:number-rows-spanned="1" table:number-columns-spanned="2">
                  <text:p text:style-name="table_al">
                    <text:span text:style-name="nadrukcur">Ambtshalve vast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6.2</text:p>
                </table:table-cell>
                <table:table-cell table:style-name="cell_frame_all" table:number-rows-spanned="1" table:number-columns-spanned="2">
                  <text:p text:style-name="table_al">Als na de vergunningverlening de bouwkosten hoger blijken te zijn dan opgegeven bij de indiening van de bouwaanvraag vindt een navordering van leges plaats over het verschil in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 Horec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2">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2">
                  <text:p text:style-name="table_al">Het tarief bedraagt voor het in behandeling nemen van een melding als bedoeld in artikel 30 van de Alcoholwet bij overname/ wijziging ondernemersvorm</text:p>
                </table:table-cell>
                <table:table-cell table:style-name="cell_frame_all" table:number-rows-spanned="1" table:number-columns-spanned="1">
                  <text:p text:style-name="table_al">€ 8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2">
                  <text:p text:style-name="table_al">Het tarief bedraagt voor het in behandeling nemen van een melding als bedoeld in artikel 30a van de Alcoholwet bij wijziging leidinggevende of bij wijziging van de oppervlakten van de horeca- of slijtlokaliteiten en terrassen als bedoeld in artikel 30 van de Alcoholwet</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1</text:p>
                </table:table-cell>
                <table:table-cell table:style-name="cell_frame_all" table:number-rows-spanned="1" table:number-columns-spanned="2">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2</text:p>
                </table:table-cell>
                <table:table-cell table:style-name="cell_frame_all" table:number-rows-spanned="1" table:number-columns-spanned="2">
                  <text:p text:style-name="table_al">Indien op grond van het beleid geen BIBOB-toets plaats vindt, wordt het tarief genoemd in 3.1.4.1. voor het in behandeling nemen van een aanvraag tot het verkrijgen van een ontheffing als bedoeld in artikel 35 van de Alcoholwet verminderd me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2">
                  <text:p text:style-name="table_al">tot het verkrijgen van een ontheffing als bedoeld in artikel 2:29, vierde lid van de Algemene Plaatselijke Verordening (Sluitingsuur) voor een door de gemeente vastgesteld tijdvak van drie jaar:</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2">
                  <text:p text:style-name="table_al">Voor het in behandeling nemen van een aanvraag tot het verkrijgen van een ontheffing als bedoeld in artikel 2:29a, eerste lid van de Algemene Plaatselijke Verordening (nachtgelegenhede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text:p>
                </table:table-cell>
                <table:table-cell table:style-name="cell_frame_all" table:number-rows-spanned="1" table:number-columns-spanned="2">
                  <text:p text:style-name="table_al"> Voor het in behandeling nemen van een aanvraag tot het verkrijgen van een exploitatievergunning, zoals bedoeld in artikel 2:28, eerste lid van de Algemene Plaatselijke Verordening</text:p>
                </table:table-cell>
                <table:table-cell table:style-name="cell_frame_all" table:number-rows-spanned="1" table:number-columns-spanned="1">
                  <text:p text:style-name="table_al"> € 4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2">
                  <text:p text:style-name="table_al">Voor het in behandeling nemen van een aanvraag tot het verkrijgen van een exploitatievergunning, zoals bedoeld in artikel 2:28 van de Algemene Plaatselijke Verordening i.v.m. wijziging leidinggevende of bij wijziging van de oppervlakten van de horeca- of slijtlokaliteiten en terrasse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text:p>
                </table:table-cell>
                <table:table-cell table:style-name="cell_frame_all" table:number-rows-spanned="1" table:number-columns-spanned="2">
                  <text:p text:style-name="table_al">Voor het in behandeling nemen van een aanvraag tot het verkrijgen van een vergunning als bedoeld in artikel 2:32, tweede lid van de Algemene Plaatselijke Verordening (terrasvergunning)</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Organiseren evenementen of markten, foto- en filmopnam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en </text:span>
                    <text:span text:style-name="nadrukvet">onversterkte</text:span>
                    <text:span text:style-name="nadrukvet"> muzi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2">
                  <text:p text:style-name="table_al">Een ontheffing als bedoeld in artikelen 2:10, vierde lid en 2:45, tweede lid van de Algemene Plaatselijke Verordening tot het houden van film-/foto-opnamen jo. Vereenvoudiging vergunningprocedure foto- en filmopname, B&amp;W-besluit d.d. 15 juni 2010, nr. 2010/716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2">
                  <text:p text:style-name="table_al">Categorie B:</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2">
                  <text:p text:style-name="table_al">Categorie C:</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2">
                  <text:p text:style-name="table_al"> Een vergunning voor een particuliere markt als bedoeld in artikel 5:23,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1</text:p>
                </table:table-cell>
                <table:table-cell table:style-name="cell_frame_all" table:number-rows-spanned="1" table:number-columns-spanned="2">
                  <text:p text:style-name="table_al">Indien het een aanvraag betreft door maatschappelijke, sociale en culturele instellingen of natuurlijke personen die zonder winstbejag een liefdadig, sociaal-cultureel of maatschappelijk doel nastreven en die een markt als voornoemd organiseren welke zich verhoudt tot de doelstelling van die instelling dan wel persone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2</text:p>
                </table:table-cell>
                <table:table-cell table:style-name="cell_frame_all" table:number-rows-spanned="1" table:number-columns-spanned="2">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text:p>
                </table:table-cell>
                <table:table-cell table:style-name="cell_frame_all" table:number-rows-spanned="1" table:number-columns-spanned="2">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3</text:p>
                </table:table-cell>
                <table:table-cell table:style-name="cell_frame_all" table:number-rows-spanned="1" table:number-columns-spanned="2">
                  <text:p text:style-name="table_al">bij intrekking van een ingediende aanvraag om een ontheffing als bedoeld in de artikelen 3.2.1.2, 3.2.1.3 en een vergunning als bedoeld in artikel 3.2.2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text:p>
                </table:table-cell>
                <table:table-cell table:style-name="cell_frame_all" table:number-rows-spanned="1" table:number-columns-spanned="2">
                  <text:p text:style-name="table_al">Voor het in behandeling nemen van een aanvraag tot het verkrijgen van een vergunning voor het houden van een evenement als bedoeld in artikel 2:25, eerste lid, van de Algemene Plaatselijke Verorden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1</text:p>
                </table:table-cell>
                <table:table-cell table:style-name="cell_frame_all" table:number-rows-spanned="1" table:number-columns-spanned="2">
                  <text:p text:style-name="table_al">voor een nieuw evenement, als deze in de Regionale Kalender is aangeduid als risico-evenement (categorie C)</text:p>
                </table:table-cell>
                <table:table-cell table:style-name="cell_frame_all" table:number-rows-spanned="1" table:number-columns-spanned="1">
                  <text:p text:style-name="table_al">€ 4.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2</text:p>
                </table:table-cell>
                <table:table-cell table:style-name="cell_frame_all" table:number-rows-spanned="1" table:number-columns-spanned="2">
                  <text:p text:style-name="table_al">voor een nieuw evenement, als deze in de Regionale Kalender is aangeduid als aandacht-evenement (categorie B)</text:p>
                </table:table-cell>
                <table:table-cell table:style-name="cell_frame_all" table:number-rows-spanned="1" table:number-columns-spanned="1">
                  <text:p text:style-name="table_al">€ 3.0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3</text:p>
                </table:table-cell>
                <table:table-cell table:style-name="cell_frame_all" table:number-rows-spanned="1" table:number-columns-spanned="2">
                  <text:p text:style-name="table_al">voor een bestaand evenement, als deze in de Regionale Kalender is aangeduid als risico-evenement (categorie C)</text:p>
                </table:table-cell>
                <table:table-cell table:style-name="cell_frame_all" table:number-rows-spanned="1" table:number-columns-spanned="1">
                  <text:p text:style-name="table_al">€ 3.0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4</text:p>
                </table:table-cell>
                <table:table-cell table:style-name="cell_frame_all" table:number-rows-spanned="1" table:number-columns-spanned="2">
                  <text:p text:style-name="table_al">voor een bestaand evenement, als deze in de Regionale Kalender is aangeduid als aandacht-evenement (categorie B)</text:p>
                </table:table-cell>
                <table:table-cell table:style-name="cell_frame_all" table:number-rows-spanned="1" table:number-columns-spanned="1">
                  <text:p text:style-name="table_al">€ 1.4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5</text:p>
                </table:table-cell>
                <table:table-cell table:style-name="cell_frame_all" table:number-rows-spanned="1" table:number-columns-spanned="2">
                  <text:p text:style-name="table_al">voor evenementen waarvoor bovenstaande classificering niet geld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8</text:p>
                </table:table-cell>
                <table:table-cell table:style-name="cell_frame_all" table:number-rows-spanned="1" table:number-columns-spanned="2">
                  <text:p text:style-name="table_al">Bij intrekking van een ingediende aanvraag om een ontheffing als bedoeld in de artikelen 3.2.1.2 en 3.2.1.3 en een vergunning als bedoeld in de artikelen 3.2.4.1, 3.2.4.2, 3.2.4.3 en 3.2.4.4 bestaat aanspraak op teruggaaf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5</text:p>
                </table:table-cell>
                <table:table-cell table:style-name="cell_frame_all" table:number-rows-spanned="1" table:number-columns-spanned="2">
                  <text:p text:style-name="table_al">Een ontheffing als bedoeld in artikel 4:5, derde lid van de Algemene Plaatselijke Verordening (onversterkte muziek)</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2">
                  <text:p text:style-name="table_al">een vergunning als bedoeld in artikel 3:3,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2">
                  <text:p text:style-name="table_al">wijziging van een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1</text:p>
                </table:table-cell>
                <table:table-cell table:style-name="cell_frame_all" table:number-rows-spanned="1" table:number-columns-spanned="2">
                  <text:p text:style-name="table_al">voor een seksinrichting, per beheerder met maximum van 3</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2</text:p>
                </table:table-cell>
                <table:table-cell table:style-name="cell_frame_all" table:number-rows-spanned="1" table:number-columns-spanned="2">
                  <text:p text:style-name="table_al">voor een escortbedrijf, per beheerder met maximum van 3</text:p>
                </table:table-cell>
                <table:table-cell table:style-name="cell_frame_all" table:number-rows-spanned="1" table:number-columns-spanned="1">
                  <text:p text:style-name="table_al">€ 269,00</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Hoofdstuk 4 Huisvestingswet</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1</text:p>
                </table:table-cell>
                <table:table-cell table:style-name="cell_frame_all" table:number-rows-spanned="1" table:number-columns-spanned="2">
                  <text:p text:style-name="table_al">tot het verlenen van een vergunning voor het onttrekken van woonruimte aan de bestemming tot bewoning als bedoeld in artikel 21, aanhef en onder a, van de Huisvestingswet 2014 jo. artikel 15 van de Huisvestingsverordening Zuid-Kennemerland/IJmond: Haarlem (onttrekken)</text:p>
                </table:table-cell>
                <table:table-cell table:style-name="cell_frame_all" table:number-rows-spanned="1" table:number-columns-spanned="1">
                  <text:p text:style-name="table_al"> € 60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2</text:p>
                </table:table-cell>
                <table:table-cell table:style-name="cell_frame_all" table:number-rows-spanned="1" table:number-columns-spanned="2">
                  <text:p text:style-name="table_al">tot het verlenen van een vergunning voor het omzetten van zelfstandige woonruimte in onzelfstandige woonruimte als bedoeld in artikel 21, aanhef en onder c, van de Huisvestingswet 2014 jo. artikel 15 van de Huisvestingsverordening Zuid-Kennemerland/IJmond: Haarlem (omzetten)</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3</text:p>
                </table:table-cell>
                <table:table-cell table:style-name="cell_frame_all" table:number-rows-spanned="1" table:number-columns-spanned="2">
                  <text:p text:style-name="table_al">tot het verlenen van een vergunning voor het verbouwen van woonruimte tot twee of meer woonruimten als bedoeld in artikel 21, aanhef en onder d, van de Huisvestingswet 2014 jo. artikel 15 van de Huisvestingsverordening Zuid-Kennemerland/IJmond: Haarlem (woningvormen)</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4</text:p>
                </table:table-cell>
                <table:table-cell table:style-name="cell_frame_all" table:number-rows-spanned="1" table:number-columns-spanned="2">
                  <text:p text:style-name="table_al">bij intrekking van een ingediende aanvraag om een vergunning als bedoeld in de onderdelen 3.4.1, 3.4.2, 3.4.3 en 3.4.5 bestaat aanspraak op teruggaaf van een deel van de leges, met dien verstande dat het tarief van de verschuldigde leges wordt beperkt tot</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5</text:p>
                </table:table-cell>
                <table:table-cell table:style-name="cell_frame_all" table:number-rows-spanned="1" table:number-columns-spanned="2">
                  <text:p text:style-name="table_al">tot het verlenen van een splitsingsvergunning als bedoeld in artikel 22 van de Huisvestingswet 2014 jo. artikel 22 van de Huisvestingsverordening Zuid-Kennemerland/IJmond: Haarlem (splitsen)</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6">
                  <text:p text:style-name="table_al">
                    <text:span text:style-name="nadrukvet"> Hoofdstuk 5 Speelgelegenheden, speelautomatenhallen</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text:p>
                </table:table-cell>
                <table:table-cell table:style-name="cell_frame_all" table:number-rows-spanned="1" table:number-columns-spanned="3">
                  <text:p text:style-name="table_al">Het tarief voor het in behandeling nemen van een aanvraag om vergunning als bedoeld in artikel 2:39, tweede lid van de Algemene Plaatselijke Verordening (speelgelegenheden) bedraagt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3">
                  <text:p text:style-name="table_al">Het tarief voor het in behandeling nemen van een aanvraag om vergunning als bedoeld in artikel 2:40b, lid 1 van de Algemene Plaatselijke Verordening (speelautomatenhal) bedraagt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3</text:p>
                </table:table-cell>
                <table:table-cell table:style-name="cell_frame_all" table:number-rows-spanned="1" table:number-columns-spanned="3">
                  <text:p text:style-name="table_al">Voor het in behandeling nemen van een aanvraag om ontheffing, als bedoeld in artikel 2:40f, tweede lid van de Algemene Plaatselijke Verordening (leeftijdsvereiste beheerder speelautomatenhal)</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7 In deze titel niet benoemde vergunning, ontheffing of andere beschi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7.1</text:p>
                </table:table-cell>
                <table:table-cell table:style-name="cell_frame_all" table:number-rows-spanned="1" table:number-columns-spanned="3">
                  <text:p text:style-name="table_al">Het tarief bedraagt voor het in behandeling nemen van een aanvraag tot het verkrijgen van een vergunning voor personenvervoer als bedoeld in artikel 2.8 van de Algemene Plaatselijke Verordening</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text:p>
                </table:table-cell>
                <table:table-cell table:style-name="cell_frame_all" table:number-rows-spanned="1" table:number-columns-spanned="3">
                  <text:p text:style-name="table_al">Voor het in behandeling nemen van een verzoek tot registratie in het landelijk register kinderopvang voor een kindercentrum/gastouderbureau als bedoeld in artikel 1.45 van de Wet kinderopvang .</text:p>
                </table:table-cell>
                <table:table-cell table:style-name="cell_frame_all" table:number-rows-spanned="1" table:number-columns-spanned="1">
                  <text:p text:style-name="table_al">€ 9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1</text:p>
                </table:table-cell>
                <table:table-cell table:style-name="cell_frame_all" table:number-rows-spanned="1" table:number-columns-spanned="3">
                  <text:p text:style-name="table_al">Voor het in behandeling nemen van een verzoek tot registratie in het landelijk register kinderopvang voor een gastouder als bedoeld in artikel 1.45 van de Wet kinderopvang, bedraagt het tarief</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2</text:p>
                </table:table-cell>
                <table:table-cell table:style-name="cell_frame_all" table:number-rows-spanned="1" table:number-columns-spanned="3">
                  <text:p text:style-name="table_al">Indien het verzoek tot registratie in het landelijk register kinderopvang wordt ingetrokken of onvolledig verklaard, voordat de wettelijk verplichte inspectie door de GGD heeft plaatsgehad, wordt het legesbedrag verminderd met de kosten van deze inspectie. Het tarief bedraagt in dat geval</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3</text:p>
                </table:table-cell>
                <table:table-cell table:style-name="cell_frame_all" table:number-rows-spanned="1" table:number-columns-spanned="3">
                  <text:p text:style-name="table_al">Indien het verzoek tot registratie in het landelijk register kinderopvang wordt ingetrokken voordat de wettelijk verplichte inspectie op locatie door de GGD heeft plaatsgehad, maar de inspectie op papier wel al is uitgevoerd, wordt het legesbedrag verminderd met de kosten van de inspectie op locatie. Het tarief bedraagt in dat geval voor een gastouder:</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4</text:p>
                </table:table-cell>
                <table:table-cell table:style-name="cell_frame_all" table:number-rows-spanned="1" table:number-columns-spanned="3">
                  <text:p text:style-name="table_al">Voor het in behandeling nemen van een verzoek tot registratie in het landelijk register kinderopvang voor een gastouder als bedoeld in artikel 1.45 van de Wet kinderopvang waarbij een korte inspectie volstaat, bedraagt het tarief</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2.5</text:p>
                </table:table-cell>
                <table:table-cell table:style-name="cell_frame_all" table:number-rows-spanned="1" table:number-columns-spanned="3">
                  <text:p text:style-name="table_al">Het tarief als vermeld in 3.7.2.4 wordt verhoogd met de kosten van de GGD, zijnde € 54,50 per half uur, met een maximum van € 32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7.3</text:p>
                </table:table-cell>
                <table:table-cell table:style-name="cell_frame_all" table:number-rows-spanned="1" table:number-columns-spanned="3">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4</text:p>
                </table:table-cell>
                <table:table-cell table:style-name="cell_frame_all" table:number-rows-spanned="1" table:number-columns-spanned="3">
                  <text:p text:style-name="table_al">Voor het in behandeling nemen van een aanvraag tot het verkrijgen van een draaiorgelontheffing als bedoeld in artikel 4:6, tweede lid van Algemene Plaatselijke Verordening.</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3.7.4.1</text:p>
                </table:table-cell>
                <table:table-cell table:style-name="cell_frame_all" table:number-rows-spanned="1" table:number-columns-spanned="3">
                  <text:p text:style-name="table_al">Voor het in behandeling nemen van een aanvraag om ontheffing voor straatoptreden, als bedoeld in artikel 2:9, lid 3 APV voor meer dan één da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5</text:p>
                </table:table-cell>
                <table:table-cell table:style-name="cell_frame_all"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6</text:p>
                </table:table-cell>
                <table:table-cell table:style-name="cell_frame_all" table:number-rows-spanned="1" table:number-columns-spanned="3">
                  <text:p text:style-name="table_al">Voor het in behandeling nemen van een aanvraag tot het verkrijgen van een ontheffing of tijdelijke vergunning als bedoeld in de Parkeerverordening 2018, voor het verzorgen van een wijziging als bedoeld in de Parkeerverordening 2018, met uitzondering van overschrijving tenaamstelling bij overlijden van vergunninghouder, de beëindiging van een parkeerproduct. </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7</text:p>
                </table:table-cell>
                <table:table-cell table:style-name="cell_frame_all" table:number-rows-spanned="1" table:number-columns-spanned="3">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7.7.1</text:p>
                </table:table-cell>
                <table:table-cell table:style-name="cell_frame_all" table:number-rows-spanned="1" table:number-columns-spanned="3">
                  <text:p text:style-name="table_al">Voor alle aanvragen onder titel 3 geldt, tenzij anders aangegeven,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an de op grond van die aanvraag verschuldigde leges, met dien verstande dat ten minste een bedrag verschuldigd blijft van</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Behorend bij raadsbesluit van 23 december 20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De griffier van Haarl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span text:style-name="nadrukvet">Besluit vaststelling Uniforme administratieve voorwaarden voor de uitvoering van werken en van technische installatiewerken 2012 (UAV 2012)</text:span>
          </text:p>
          <text:p text:style-name="al"/>
          <text:p text:style-name="al">De raad van de gemeente Haarlem</text:p>
          <text:p text:style-name="al"/>
          <text:p text:style-name="al">Heeft in de vergadering van 23 december 2021 besloten de ‘UAV 2012’ als bijlage bij de legesverordening 2022 vast te stellen. Deze bijlage ‘UAV 2012’ hoort bij Gemeentebladnummer &lt;…&gt; waarin de Legesverordening 2022 is bekendgemaakt. </text:p>
          <text:p text:style-name="al"/>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
          <text:p text:style-name="al">
          <text:span text:style-name="nadrukvet">Bijlage 1</text:span>
        </text:p>
          <text:p text:style-name="al"/>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p text:style-name="al"/>
          <text:list text:style-name="id1-3-2-5-18">
            <text:list-item text:style-override="id1-3-2-5-18-1">
              <text:number>1.</text:number>
              <text:p text:style-name="al">Verstaan wordt onder:</text:p>
              <text:p text:style-name="al"/>
            </text:list-item>
            <text:list-item text:style-override="id1-3-2-5-18-2">
              <text:number/>
              <text:p text:style-name="al">
              <text:span text:style-name="nadrukcur">de aannemer:</text:span> de natuurlijke of rechtspersoon, aan wie het werk is opgedragen;</text:p>
            </text:list-item>
            <text:list-item text:style-override="id1-3-2-5-18-3">
              <text:number/>
              <text:p text:style-name="al">
              <text:span text:style-name="nadrukcur">de aannemingssom:</text:span> het bedrag, waarvoor de aannemer zich heeft verbonden het werk tot stand te brengen, de omzetbelasting daarin niet begrepen;</text:p>
            </text:list-item>
            <text:list-item text:style-override="id1-3-2-5-18-4">
              <text:number/>
              <text:p text:style-name="al">
              <text:span text:style-name="nadrukcur">het bestek:</text:span> de beschrijving van het werk, de daarbij behorende tekeningen, de voor het werk geldende voorwaarden, de nota van inlichtingen en het proces-verbaal van aanwijzing;</text:p>
            </text:list-item>
            <text:list-item text:style-override="id1-3-2-5-18-5">
              <text:number/>
              <text:p text:style-name="al">
              <text:span text:style-name="nadrukcur">bouwstoffen:</text:span> de in het werk te brengen materialen, voorwerpen, onderdelen, installaties of onderdelen daarvan, grond van allerlei soort en dergelijke;</text:p>
            </text:list-item>
            <text:list-item text:style-override="id1-3-2-5-18-6">
              <text:number/>
              <text:p text:style-name="al">
              <text:span text:style-name="nadrukcur">dag:</text:span> kalenderdag;</text:p>
            </text:list-item>
            <text:list-item text:style-override="id1-3-2-5-18-7">
              <text:number/>
              <text:p text:style-name="al">
              <text:span text:style-name="nadrukcur">de opdrachtgever:</text:span> de natuurlijke of rechtspersoon, die het werk opdraagt;</text:p>
            </text:list-item>
            <text:list-item text:style-override="id1-3-2-5-18-8">
              <text:number/>
              <text:p text:style-name="al">
              <text:span text:style-name="nadrukcur">de overeenkomst:</text:span> de tussen opdrachtgever en aannemer tot stand gekomen overeenkomst van aanneming van werk;</text:p>
            </text:list-item>
            <text:list-item text:style-override="id1-3-2-5-18-9">
              <text:number/>
              <text:p text:style-name="al">
              <text:span text:style-name="nadrukcur">UAV:</text:span> deze Uniforme Administratieve Voorwaarden voor de uitvoering van werken en van technische installatiewerken 2012;</text:p>
            </text:list-item>
            <text:list-item text:style-override="id1-3-2-5-18-10">
              <text:number/>
              <text:p text:style-name="al">
              <text:span text:style-name="nadrukcur">het werk:</text:span> het uit te voeren werk, technische installatiewerk of de te verrichten levering;</text:p>
            </text:list-item>
            <text:list-item text:style-override="id1-3-2-5-18-11">
              <text:number/>
              <text:p text:style-name="al">
              <text:span text:style-name="nadrukcur">werkdag:</text:span> een kalenderdag, tenzij deze valt op een algemeen</text:p>
            </text:list-item>
            <text:list-item text:style-override="id1-3-2-5-18-12">
              <text:number/>
              <text:p text:style-name="al">of ter plaatse van het werk erkende, of door de overheid dan wel bij of krachtens collectieve arbeidsovereenkomst voorgeschreven rust- of feestdag, vakantiedag of andere niet individuele vrije dag.</text:p>
            </text:list-item>
            <text:list-item text:style-override="id1-3-2-5-18-13">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18-14">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18-15">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18-16">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p text:style-name="al">
          <text:span text:style-name="nadrukvet">§ 2. Van toepassing zijnde voorschriften, tegenstrijdige bepalingen</text:span>
        </text:p>
          <text:p text:style-name="al"/>
          <text:list text:style-name="id1-3-2-5-22">
            <text:list-item text:style-override="id1-3-2-5-22-1">
              <text:number>1.</text:number>
              <text:p text:style-name="al">De bepalingen van de UAV gelden voor zover daarvan in het bestek niet uitdrukkelijk is afgeweken.</text:p>
            </text:list-item>
            <text:list-item text:style-override="id1-3-2-5-22-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5-22-3">
              <text:number>3.</text:number>
              <text:p text:style-name="al">Op de overeenkomst is van toepassing het Nederlandse recht.</text:p>
            </text:list-item>
            <text:list-item text:style-override="id1-3-2-5-22-4">
              <text:number>4.</text:number>
              <text:p text:style-name="al">Indien onderdelen van het bestek onderling tegenstrijdig zijn, wordt, tenzij een andere bedoeling uit het bestek voortvloeit, de rangorde daarvan bepaald aan de hand van de volgende regels:</text:p>
              <text:list text:style-name="id1-3-2-5-22-4-3">
                <text:list-item text:style-override="id1-3-2-5-22-4-3-1">
                  <text:number>a.</text:number>
                  <text:p text:style-name="al">een nieuw geschreven of getekend document gaat voor een oud geschreven of getekend document;</text:p>
                </text:list-item>
                <text:list-item text:style-override="id1-3-2-5-22-4-3-2">
                  <text:number>b.</text:number>
                  <text:p text:style-name="al">de beschrijving gaat voor een tekening;</text:p>
                </text:list-item>
                <text:list-item text:style-override="id1-3-2-5-22-4-3-3">
                  <text:number>c.</text:number>
                  <text:p text:style-name="al">een bijzondere regeling gaat voor een algemene regeling;</text:p>
                </text:list-item>
              </text:list>
            </text:list-item>
            <text:list-item text:style-override="id1-3-2-5-22-5">
              <text:number/>
              <text:p text:style-name="al">met dien verstande, dat regel a gaat voor de regels b en c , en regel b voor regel c .</text:p>
              <text:p text:style-name="al"/>
              <text:p text:style-name="al">Indien toepassing van deze regels geen uitkomst biedt, wordt de tegenstrijdigheid, met inachtneming van de billijkheid, uitgelegd ten nadele van degene door of namens wie het bestek is opgesteld.</text:p>
            </text:list-item>
          </text:list>
          <text:list text:style-name="id1-3-2-5-23">
            <text:list-item text:style-override="id1-3-2-5-23-1">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p text:style-name="al">
          <text:span text:style-name="nadrukvet">Hoofdstuk II. Vertegenwoordiging van partijen</text:span>
        </text:p>
          <text:p text:style-name="al"/>
          <text:p text:style-name="al">
          <text:span text:style-name="nadrukvet">§ 3. Directie</text:span>
        </text:p>
          <text:p text:style-name="al"/>
          <text:list text:style-name="id1-3-2-5-29">
            <text:list-item text:style-override="id1-3-2-5-29-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5-29-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29-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5-29-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29-5">
              <text:number>5.</text:number>
              <text:p text:style-name="al">Indien meer dan één persoon als directie is aangewezen, wordt ieder der aangewezen personen geacht de directie te vertegenwoordigen.</text:p>
            </text:list-item>
            <text:list-item text:style-override="id1-3-2-5-29-6">
              <text:number>6.</text:number>
              <text:p text:style-name="al">De directie oefent het toezicht uit op de uitvoering van het werk en op de naleving van de overeenkomst.</text:p>
            </text:list-item>
            <text:list-item text:style-override="id1-3-2-5-29-7">
              <text:number>7.</text:number>
              <text:p text:style-name="al">Personen, die zijn aangewezen om de directie bij te staan, binden deze in zoverre het tegendeel niet schriftelijk aan de aannemer is medegedeeld.</text:p>
            </text:list-item>
            <text:list-item text:style-override="id1-3-2-5-29-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5-29-9">
              <text:number>9.</text:number>
              <text:p text:style-name="al">Indien en zolang de opdrachtgever van zijn in het eerste lid bedoelde bevoegdheid geen gebruik heeft gemaakt, treedt hij daar, waar in de UAV sprake is van de directie, in haar plaats.</text:p>
            </text:list-item>
          </text:list>
          <text:p text:style-name="al"/>
          <text:p text:style-name="al">
          <text:span text:style-name="nadrukvet">§ 4. Gevolmachtigde van de aannemer</text:span>
        </text:p>
          <text:p text:style-name="al"/>
          <text:list text:style-name="id1-3-2-5-33">
            <text:list-item text:style-override="id1-3-2-5-33-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33-2">
              <text:number>2.</text:number>
              <text:p text:style-name="al">Een door de aannemer gewaarmerkt afschrift van de volmacht wordt onverwijld aan de directie verschaft.</text:p>
            </text:list-item>
            <text:list-item text:style-override="id1-3-2-5-33-3">
              <text:number>3.</text:number>
              <text:p text:style-name="al">De aanwijzing van iedere gevolmachtigde geschiedt voor het werk of voor een bepaald gedeelte ervan.</text:p>
            </text:list-item>
          </text:list>
          <text:p text:style-name="al"/>
          <text:p text:style-name="al">
          <text:span text:style-name="nadrukvet">Hoofdstuk III. Algemene verplichtingen van partijen</text:span>
        </text:p>
          <text:p text:style-name="al"/>
          <text:p text:style-name="al">
          <text:span text:style-name="nadrukvet">§ 5. Verplichtingen van de opdrachtgever</text:span>
        </text:p>
          <text:p text:style-name="al"/>
          <text:list text:style-name="id1-3-2-5-39">
            <text:list-item text:style-override="id1-3-2-5-39-1">
              <text:number>1.</text:number>
              <text:p text:style-name="al">De opdrachtgever zorgt er voor, dat de aannemer tijdig kan beschikken:</text:p>
              <text:p text:style-name="al"/>
              <text:list text:style-name="id1-3-2-5-39-1-4">
                <text:list-item text:style-override="id1-3-2-5-39-1-4-1">
                  <text:number>a.</text:number>
                  <text:p text:style-name="al">over de publiekrechtelijke en privaatrechtelijke toestemmingen, die voor de opzet van het werk volgens het bestek vereist zijn;</text:p>
                </text:list-item>
                <text:list-item text:style-override="id1-3-2-5-39-1-4-2">
                  <text:number>b.</text:number>
                  <text:p text:style-name="al">over het terrein of het water, waarop of waarin het werk moet worden uitgevoerd;</text:p>
                </text:list-item>
                <text:list-item text:style-override="id1-3-2-5-39-1-4-3">
                  <text:number>c.</text:number>
                  <text:p text:style-name="al">over de benodigde tekeningen en andere gegevens;</text:p>
                </text:list-item>
                <text:list-item text:style-override="id1-3-2-5-39-1-4-4">
                  <text:number>d.</text:number>
                  <text:p text:style-name="al">over de verstrekkingen, die de opdrachtgever ingevolge de overeenkomst doet.</text:p>
                </text:list-item>
              </text:list>
            </text:list-item>
            <text:list-item text:style-override="id1-3-2-5-39-2">
              <text:number/>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5-39-3">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39-4">
              <text:number>3.</text:number>
              <text:p text:style-name="al">Indien bouwstoffen of hulpmiddelen, die de opdrachtgever ter beschikking heeft gesteld, gebreken mochten hebben, is de opdrachtgever aansprakelijk voor de daardoor veroorzaakte schade.</text:p>
            </text:list-item>
            <text:list-item text:style-override="id1-3-2-5-39-5">
              <text:number>4.</text:number>
              <text:p text:style-name="al">De opdrachtgever is aansprakelijk voor de functionele ongeschiktheid:</text:p>
              <text:p text:style-name="al"/>
              <text:list text:style-name="id1-3-2-5-39-5-4">
                <text:list-item text:style-override="id1-3-2-5-39-5-4-1">
                  <text:number>a.</text:number>
                  <text:p text:style-name="al">van door hem voorgeschreven bouwstoffen;</text:p>
                </text:list-item>
                <text:list-item text:style-override="id1-3-2-5-39-5-4-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5-39-6">
              <text:number/>
              <text:p text:style-name="al">Onder de functionele ongeschiktheid van bouwstoffen wordt verstaan het naar hun aard niet geschikt zijn van deze bouwstoffen voor het doel waarvoor zij blijkens het bestek zijn bestemd.</text:p>
            </text:list-item>
            <text:list-item text:style-override="id1-3-2-5-39-7">
              <text:number>5.</text:number>
              <text:p text:style-name="al">(Vervallen).</text:p>
            </text:list-item>
            <text:list-item text:style-override="id1-3-2-5-39-8">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39-9">
              <text:number>7.</text:number>
              <text:p text:style-name="al">De opdrachtgever zal het aan de aannemer toekomende volgens de in de overeenkomst gestelde regelen voldoen.</text:p>
            </text:list-item>
            <text:list-item text:style-override="id1-3-2-5-39-10">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p text:style-name="al">
          <text:span text:style-name="nadrukvet">§ 6. Verplichtingen van de aannemer</text:span>
        </text:p>
          <text:p text:style-name="al"/>
          <text:list text:style-name="id1-3-2-5-43">
            <text:list-item text:style-override="id1-3-2-5-43-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5-43-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43-3">
              <text:number>3.</text:number>
              <text:p text:style-name="al">De verplichtingen van de aannemer omvatten mede:</text:p>
              <text:list text:style-name="id1-3-2-5-43-3-3">
                <text:list-item text:style-override="id1-3-2-5-43-3-3-1">
                  <text:number>a.</text:number>
                  <text:p text:style-name="al">de levering van de nodige bouwstoffen en het verrichten van de nodige werkzaamheden;</text:p>
                </text:list-item>
                <text:list-item text:style-override="id1-3-2-5-43-3-3-2">
                  <text:number>b.</text:number>
                  <text:p text:style-name="al">de beschikbaarstelling van gereedschap, materieel,</text:p>
                  <text:p text:style-name="al">hulpmaterialen, hulpstoffen, hulpwerken en andere hulpmiddelen, nodig voor de uitvoering van het werk en het verrichten van de nodige hulpwerkzaamheden;</text:p>
                </text:list-item>
                <text:list-item text:style-override="id1-3-2-5-43-3-3-3">
                  <text:number>c.</text:number>
                  <text:p text:style-name="al">de betaling van precario, kosten van aansluiting van hulpleidingen en dergelijke.</text:p>
                </text:list-item>
              </text:list>
            </text:list-item>
            <text:list-item text:style-override="id1-3-2-5-43-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43-5">
              <text:number>5.</text:number>
              <text:p text:style-name="al">De uitvoering van het werk moet zodanig zijn, dat de totstandkoming van het werk overeenkomstig de volgens § 8, eerste lid, in het bestek voorgeschreven termijn verzekerd is.</text:p>
            </text:list-item>
            <text:list-item text:style-override="id1-3-2-5-43-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43-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43-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43-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43-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43-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43-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43-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43-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43-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43-16">
              <text:number>16.</text:number>
              <text:p text:style-name="al">De aannemer zorgt voor orde en veiligheid op het werk. Hij zorgt tevens voor een zodanige verlichting, dat een goede uitvoering van het werk gewaarborgd is.</text:p>
            </text:list-item>
            <text:list-item text:style-override="id1-3-2-5-43-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43-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43-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43-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43-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43-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43-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43-24">
              <text:number>23.</text:number>
              <text:p text:style-name="al">Indien uit hoofde van fabrieksgeheim vrije toegang als bedoeld in het voorgaande lid niet of niet ten volle kan worden gegeven, moet hiervan kennis worden gegeven:</text:p>
              <text:p text:style-name="al"/>
              <text:list text:style-name="id1-3-2-5-43-24-4">
                <text:list-item text:style-override="id1-3-2-5-43-24-4-1">
                  <text:number>a.</text:number>
                  <text:p text:style-name="al">bij de inschrijving, indien de bevoegdheid tot het verlenen van vrije toegang bij de aannemer berust;</text:p>
                </text:list-item>
                <text:list-item text:style-override="id1-3-2-5-43-24-4-2">
                  <text:number>b.</text:number>
                  <text:p text:style-name="al">bij de aanvraag tot goedkeuring van de betrokken onderaannemer of leverancier, indien de bevoegdheid bij een van hen berust.</text:p>
                </text:list-item>
              </text:list>
            </text:list-item>
            <text:list-item text:style-override="id1-3-2-5-43-25">
              <text:number/>
              <text:p text:style-name="al">Een kennisgeving als bedoeld onder a zal niet worden aangemerkt als een aan de inschrijving verbonden voorwaarde.</text:p>
            </text:list-item>
            <text:list-item text:style-override="id1-3-2-5-43-26">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43-27">
              <text:number>25.</text:number>
              <text:p text:style-name="al">De aannemer mag het werk niet geheel of ten dele aan een ander overdragen zonder schriftelijke goedkeuring van de opdrachtgever.</text:p>
            </text:list-item>
            <text:list-item text:style-override="id1-3-2-5-43-28">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43-29">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5-43-30">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43-31">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43-32">
              <text:number>30.</text:number>
              <text:p text:style-name="al">De aannemer is verplicht ter zake van de overeenkomst in Nederland domicilie te hebben voor zover hij niet reeds in Nederland is gevestigd.</text:p>
            </text:list-item>
          </text:list>
          <text:p text:style-name="al"/>
          <text:p text:style-name="al">
          <text:span text:style-name="nadrukvet">Hoofdstuk IV. Aanvang, uitvoeringsduur, oplevering</text:span>
        </text:p>
          <text:p text:style-name="al"/>
          <text:p text:style-name="al">
          <text:span text:style-name="nadrukvet">§ 7. Datum van aanvang</text:span>
        </text:p>
          <text:p text:style-name="al"/>
          <text:list text:style-name="id1-3-2-5-49">
            <text:list-item text:style-override="id1-3-2-5-49-1">
              <text:number>1.</text:number>
              <text:p text:style-name="al">Als datum van aanvang zal worden aangemerkt de vijfde werkdag na de dag waarop de aannemer het werk is opgedragen.</text:p>
            </text:list-item>
            <text:list-item text:style-override="id1-3-2-5-49-2">
              <text:number>2.</text:number>
              <text:p text:style-name="al">Tenzij in het bestek anders is bepaald, staat het de aannemer vrij, behoudens bezwaar van de directie, ook vóór de datum van aanvang met het werk te beginnen.</text:p>
            </text:list-item>
          </text:list>
          <text:p text:style-name="al"/>
          <text:p text:style-name="al">
          <text:span text:style-name="nadrukvet">§ 8. Uitvoeringsduur, uitstel van oplevering</text:span>
        </text:p>
          <text:p text:style-name="al"/>
          <text:list text:style-name="id1-3-2-5-53">
            <text:list-item text:style-override="id1-3-2-5-53-1">
              <text:number>1.</text:number>
              <text:p text:style-name="al">De termijn, binnen welke het werk moet worden opgeleverd, wordt in het bestek uitgedrukt:</text:p>
              <text:list text:style-name="id1-3-2-5-53-1-3">
                <text:list-item text:style-override="id1-3-2-5-53-1-3-1">
                  <text:number>a.</text:number>
                  <text:p text:style-name="al">hetzij in een aantal werkbare werkdagen;</text:p>
                </text:list-item>
                <text:list-item text:style-override="id1-3-2-5-53-1-3-2">
                  <text:number>b.</text:number>
                  <text:p text:style-name="al">hetzij in een aantal kalenderdagen, -weken of -maanden;</text:p>
                </text:list-item>
                <text:list-item text:style-override="id1-3-2-5-53-1-3-3">
                  <text:number>c.</text:number>
                  <text:p text:style-name="al">hetzij door een bepaalde dag te noemen.</text:p>
                </text:list-item>
              </text:list>
            </text:list-item>
            <text:list-item text:style-override="id1-3-2-5-53-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53-3">
              <text:number>3.</text:number>
              <text:p text:style-name="al">Als de oplevering van het werk zou moeten geschieden op een dag die geen werkdag is, geldt de eerstvolgende werkdag als de overeengekomen dag van oplevering.</text:p>
            </text:list-item>
            <text:list-item text:style-override="id1-3-2-5-53-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53-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p text:style-name="al">
          <text:span text:style-name="nadrukvet">§ 8a. Beproeving</text:span>
        </text:p>
          <text:p text:style-name="al"/>
          <text:list text:style-name="id1-3-2-5-57">
            <text:list-item text:style-override="id1-3-2-5-57-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57-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57-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57-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57-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57-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p text:style-name="al">
          <text:span text:style-name="nadrukvet">§ 9. Opneming en goedkeuring</text:span>
        </text:p>
          <text:p text:style-name="al"/>
          <text:list text:style-name="id1-3-2-5-61">
            <text:list-item text:style-override="id1-3-2-5-61-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61-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61-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61-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61-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61-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61-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61-8">
              <text:number>8.</text:number>
              <text:p text:style-name="al">Met betrekking tot een heropneming na onthouding van goedkeuring vinden de bovenvermelde bepalingen overeenkomstige toepassing.</text:p>
            </text:list-item>
            <text:list-item text:style-override="id1-3-2-5-61-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p text:style-name="al">
          <text:span text:style-name="nadrukvet">§ 10. Oplevering</text:span>
        </text:p>
          <text:p text:style-name="al"/>
          <text:list text:style-name="id1-3-2-5-65">
            <text:list-item text:style-override="id1-3-2-5-65-1">
              <text:number>1.</text:number>
              <text:p text:style-name="al">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list-item>
            <text:list-item text:style-override="id1-3-2-5-65-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65-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65-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p text:style-name="al">
          <text:span text:style-name="nadrukvet">§ 11. Onderhoudstermijn</text:span>
        </text:p>
          <text:p text:style-name="al"/>
          <text:list text:style-name="id1-3-2-5-69">
            <text:list-item text:style-override="id1-3-2-5-69-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5-69-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69-3">
              <text:number>3.</text:number>
              <text:p text:style-name="al">Het in het tweede lid bedoelde herstel geschiedt voor rekening van de aannemer, tot genoegen van de directie en binnen een door haar in billijkheid te stellen termijn.</text:p>
            </text:list-item>
            <text:list-item text:style-override="id1-3-2-5-69-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69-5">
              <text:number>5.</text:number>
              <text:p text:style-name="al">Indien de aannemer zich desgevraagd verbindt tot herstel van niet voor zijn rekening komende gebreken of schade aan het werk, geschiedt de verrekening daarvan als meer werk.</text:p>
            </text:list-item>
            <text:list-item text:style-override="id1-3-2-5-69-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p text:style-name="al">
          <text:span text:style-name="nadrukvet">§ 12. Aansprakelijkheid van de aannemer na de oplevering</text:span>
        </text:p>
          <text:p text:style-name="al"/>
          <text:list text:style-name="id1-3-2-5-73">
            <text:list-item text:style-override="id1-3-2-5-73-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5-73-2">
              <text:number>2.</text:number>
              <text:p text:style-name="al">Het in het eerste lid bepaalde lijdt uitzondering indien sprake is van een gebrek:</text:p>
              <text:list text:style-name="id1-3-2-5-73-2-3">
                <text:list-item text:style-override="id1-3-2-5-73-2-3-1">
                  <text:number>(a)</text:number>
                  <text:p text:style-name="al">dat toe te rekenen is aan de aannemer en</text:p>
                </text:list-item>
                <text:list-item text:style-override="id1-3-2-5-73-2-3-2">
                  <text:number>(b)</text:number>
                  <text:p text:style-name="al">dat bovendien ondanks nauwlettend toezicht tijdens de uitvoering dan wel bij de opneming van het werk als bedoeld in § 9, tweede lid, door de directie redelijkerwijs niet onderkend had kunnen worden</text:p>
                  <text:p text:style-name="al">en waarvan</text:p>
                </text:list-item>
                <text:list-item text:style-override="id1-3-2-5-73-2-3-3">
                  <text:number>(c)</text:number>
                  <text:p text:style-name="al">de aannemer binnen een redelijke termijn na de ontdekking mededeling is gedaan.</text:p>
                </text:list-item>
              </text:list>
            </text:list-item>
            <text:list-item text:style-override="id1-3-2-5-73-3">
              <text:number>3.</text:number>
              <text:p text:style-name="al">(Vervallen).</text:p>
            </text:list-item>
            <text:list-item text:style-override="id1-3-2-5-73-4">
              <text:number>4.</text:number>
              <text:p text:style-name="al">De rechtsvordering uit hoofde van een gebrek waarvoor de aannemer krachtens het tweede lid aansprakelijk is, is niet ontvankelijk indien zij wordt ingesteld na verloop van:</text:p>
              <text:list text:style-name="id1-3-2-5-73-4-3">
                <text:list-item text:style-override="id1-3-2-5-73-4-3-1">
                  <text:number>(a)</text:number>
                  <text:p text:style-name="al">vijf jaren na de in het eerste lid bedoelde dag, of</text:p>
                </text:list-item>
                <text:list-item text:style-override="id1-3-2-5-73-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73-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p text:style-name="al"/>
          <text:list text:style-name="id1-3-2-5-79">
            <text:list-item text:style-override="id1-3-2-5-79-1">
              <text:number>1.</text:number>
              <text:p text:style-name="al">De directie is bevoegd:</text:p>
              <text:list text:style-name="id1-3-2-5-79-1-3">
                <text:list-item text:style-override="id1-3-2-5-79-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5-79-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5-79-2">
              <text:number>2.</text:number>
              <text:p text:style-name="al">Indien het voorafgaande aanleiding tot verrekening geeft, wordt daarvoor overeenkomstig het bepaalde in § 36 een regeling getroffen.</text:p>
            </text:list-item>
          </text:list>
          <text:p text:style-name="al"/>
          <text:p text:style-name="al">
          <text:span text:style-name="nadrukvet">§ 14. Schorsing van het werk en beëindiging van het werk in onvoltooide staat</text:span>
        </text:p>
          <text:p text:style-name="al"/>
          <text:list text:style-name="id1-3-2-5-83">
            <text:list-item text:style-override="id1-3-2-5-83-1">
              <text:number>1.</text:number>
              <text:p text:style-name="al">De opdrachtgever is bevoegd de uitvoering van het werk voor het geheel of voor een gedeelte te schorsen.</text:p>
            </text:list-item>
            <text:list-item text:style-override="id1-3-2-5-83-2">
              <text:number>2.</text:number>
              <text:p text:style-name="al">In spoedeisende gevallen is de directie, hangende de beslissing van de opdrachtgever, voorlopig tot zodanige schorsing bevoegd.</text:p>
            </text:list-item>
            <text:list-item text:style-override="id1-3-2-5-83-3">
              <text:number>3.</text:number>
              <text:p text:style-name="al">Gedurende de schorsing is de aannemer verplicht:</text:p>
              <text:list text:style-name="id1-3-2-5-83-3-3">
                <text:list-item text:style-override="id1-3-2-5-83-3-3-1">
                  <text:number>a.</text:number>
                  <text:p text:style-name="al">in overleg met de directie gepaste maatregelen te nemen ter voorkoming en beperking van schade, die aan het werk zou kunnen ontstaan;</text:p>
                </text:list-item>
                <text:list-item text:style-override="id1-3-2-5-83-3-3-2">
                  <text:number>b.</text:number>
                  <text:p text:style-name="al">na te laten zowel hetgeen schade aan het werk ten gevolge zou kunnen hebben als hetgeen de latere voortzetting zou kunnen bemoeilijken.</text:p>
                </text:list-item>
              </text:list>
            </text:list-item>
            <text:list-item text:style-override="id1-3-2-5-83-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5-83-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83-6">
              <text:number>6.</text:number>
              <text:p text:style-name="al">Indien de schorsing van het gehele werk langer duurt dan zes maanden, is de aannemer bevoegd het werk in onvoltooide staat te beëindigen.</text:p>
            </text:list-item>
            <text:list-item text:style-override="id1-3-2-5-83-7">
              <text:number>7.</text:number>
              <text:p text:style-name="al">De opdrachtgever is bevoegd de aannemer op te dragen het werk in onvoltooide staat te beëindigen.</text:p>
            </text:list-item>
            <text:list-item text:style-override="id1-3-2-5-83-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5-83-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83-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p text:style-name="al">
          <text:span text:style-name="nadrukvet">Hoofdstuk VI. Werkterrein, reclame</text:span>
        </text:p>
          <text:p text:style-name="al"/>
          <text:p text:style-name="al">
          <text:span text:style-name="nadrukvet">§ 15. Werkterrein</text:span>
        </text:p>
          <text:p text:style-name="al"/>
          <text:list text:style-name="id1-3-2-5-89">
            <text:list-item text:style-override="id1-3-2-5-89-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89-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5-89-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89-4">
              <text:number>4.</text:number>
              <text:p text:style-name="al">Na gebruik en uiterlijk bij de oplevering moet het werkterrein naar genoegen van de directie zoveel mogelijk weder in de oorspronkelijke toestand worden opgeleverd.</text:p>
            </text:list-item>
          </text:list>
          <text:p text:style-name="al"/>
          <text:p text:style-name="al">
          <text:span text:style-name="nadrukvet">§ 16. Afsluiting, reclame</text:span>
        </text:p>
          <text:p text:style-name="al"/>
          <text:list text:style-name="id1-3-2-5-93">
            <text:list-item text:style-override="id1-3-2-5-93-1">
              <text:number>1.</text:number>
              <text:p text:style-name="al">Indien de opdrachtgever afsluiting van het werk en het werkterrein nodig oordeelt, wordt de wijze van afsluiting in het bestek omschreven.</text:p>
            </text:list-item>
            <text:list-item text:style-override="id1-3-2-5-93-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93-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p text:style-name="al">
          <text:span text:style-name="nadrukvet">Hoofdstuk VII. Bouwstoffen</text:span>
        </text:p>
          <text:p text:style-name="al"/>
          <text:p text:style-name="al">
          <text:span text:style-name="nadrukvet">§ 17. Verwerking van bouwstoffen</text:span>
        </text:p>
          <text:p text:style-name="al"/>
          <text:list text:style-name="id1-3-2-5-99">
            <text:list-item text:style-override="id1-3-2-5-99-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99-2">
              <text:number>2.</text:number>
              <text:p text:style-name="al">Indien en voor zover in het bestek is bepaald dat bouwstoffen gekeurd moeten worden, mag de aannemer deze niet verwerken voordat deze zijn goedgekeurd.</text:p>
            </text:list-item>
            <text:list-item text:style-override="id1-3-2-5-99-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99-4">
              <text:number>4.</text:number>
              <text:p text:style-name="al">De directie is bevoegd een bewijs van oorsprong van bouwstoffen te verlangen.</text:p>
            </text:list-item>
            <text:list-item text:style-override="id1-3-2-5-99-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p text:style-name="al">
          <text:span text:style-name="nadrukvet">§ 18. Keuring van bouwstoffen</text:span>
        </text:p>
          <text:p text:style-name="al"/>
          <text:list text:style-name="id1-3-2-5-103">
            <text:list-item text:style-override="id1-3-2-5-103-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103-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103-3">
              <text:number>3.</text:number>
              <text:p text:style-name="al">De aannemer verleent bij de keuring, alsmede bij het merken van goedgekeurde bouwstoffen, de nodige hulp en stelt daartoe personeel en eenvoudige hulpmiddelen ter beschikking.</text:p>
            </text:list-item>
            <text:list-item text:style-override="id1-3-2-5-103-4">
              <text:number>4.</text:number>
              <text:p text:style-name="al">De aannemer is bevoegd bij de keuring aanwezig te zijn of zich te doen vertegenwoordigen; de directie kan dit van hem verlangen.</text:p>
            </text:list-item>
            <text:list-item text:style-override="id1-3-2-5-103-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5-103-6">
              <text:number>6.</text:number>
              <text:p text:style-name="al">Voor rekening van de aannemer komen de kosten van:</text:p>
              <text:list text:style-name="id1-3-2-5-103-6-3">
                <text:list-item text:style-override="id1-3-2-5-103-6-3-1">
                  <text:number>a.</text:number>
                  <text:p text:style-name="al">het beschikbaar stellen van de voor de keuring nodige bouwstoffen;</text:p>
                </text:list-item>
                <text:list-item text:style-override="id1-3-2-5-103-6-3-2">
                  <text:number>b.</text:number>
                  <text:p text:style-name="al">het brengen van de bouwstoffen in een voor de keuring geschikte samenstelling en vorm;</text:p>
                </text:list-item>
                <text:list-item text:style-override="id1-3-2-5-103-6-3-3">
                  <text:number>c.</text:number>
                  <text:p text:style-name="al">de emballage en de verzending van elders te keuren bouwstoffen;</text:p>
                </text:list-item>
                <text:list-item text:style-override="id1-3-2-5-103-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5-103-6-3-5">
                  <text:number>e.</text:number>
                  <text:p text:style-name="al">de in het twaalfde lid bedoelde herkeuring, indien de deskundige de afkeuring handhaaft.</text:p>
                </text:list-item>
              </text:list>
            </text:list-item>
            <text:list-item text:style-override="id1-3-2-5-103-7">
              <text:number>7.</text:number>
              <text:p text:style-name="al">De in het vorige lid bedoelde kosten worden zo nodig overeenkomstig § 42, zesde lid, verrekend.</text:p>
            </text:list-item>
            <text:list-item text:style-override="id1-3-2-5-103-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103-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103-10">
              <text:number>10.</text:number>
              <text:p text:style-name="al">Waardevermindering en verlies van voor de keuring gebezigde bouwstoffen worden aan de aannemer niet vergoed.</text:p>
            </text:list-item>
            <text:list-item text:style-override="id1-3-2-5-103-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103-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103-13">
              <text:number>13.</text:number>
              <text:p text:style-name="al">Afgekeurde bouwstoffen worden zo spoedig mogelijk afgezonderd en van het werk verwijderd, ook indien zij reeds mochten zijn verwerkt.</text:p>
            </text:list-item>
          </text:list>
          <text:p text:style-name="al"/>
          <text:p text:style-name="al">
          <text:span text:style-name="nadrukvet">§ 19. Eigendom van bouwstoffen</text:span>
        </text:p>
          <text:p text:style-name="al"/>
          <text:list text:style-name="id1-3-2-5-107">
            <text:list-item text:style-override="id1-3-2-5-107-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107-2">
              <text:number>2.</text:number>
              <text:p text:style-name="al">Geen overdracht van eigendom aan de opdrachtgever als bedoeld in het eerste lid wordt geacht te hebben plaats gevonden:</text:p>
              <text:p text:style-name="al"/>
              <text:list text:style-name="id1-3-2-5-107-2-4">
                <text:list-item text:style-override="id1-3-2-5-107-2-4-1">
                  <text:number>a.</text:number>
                  <text:p text:style-name="al">indien een schuldeiser van de opdrachtgever beslag legt op de in het eerste lid bedoelde bouwstoffen;</text:p>
                </text:list-item>
                <text:list-item text:style-override="id1-3-2-5-107-2-4-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5-107-3">
              <text:number/>
              <text:p text:style-name="al">Het in dit lid bepaalde lijdt nochtans uitzondering met betrekking tot die bouwstoffen, welke de opdrachtgever aan de aannemer heeft betaald.</text:p>
            </text:list-item>
            <text:list-item text:style-override="id1-3-2-5-107-4">
              <text:number>3.</text:number>
              <text:p text:style-name="al">Na voltooiing van het werk overgebleven bouwstoffen worden aan de aannemer teruggegeven en als niet geleverd beschouwd, behoudens toepassing van § 36, achtste lid.</text:p>
            </text:list-item>
          </text:list>
          <text:p text:style-name="al"/>
          <text:p text:style-name="al">
          <text:span text:style-name="nadrukvet">§ 20. Zorg voor bouwstoffen</text:span>
        </text:p>
          <text:p text:style-name="al"/>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p text:style-name="al"/>
          <text:list text:style-name="id1-3-2-5-115">
            <text:list-item text:style-override="id1-3-2-5-115-1">
              <text:number>1.</text:number>
              <text:p text:style-name="al">Tenzij het bestek anders bepaalt, blijven de uit het werk komende oude bouwstoffen eigendom van de opdrachtgever.</text:p>
            </text:list-item>
            <text:list-item text:style-override="id1-3-2-5-115-2">
              <text:number>2.</text:number>
              <text:p text:style-name="al">(Vervallen).</text:p>
            </text:list-item>
            <text:list-item text:style-override="id1-3-2-5-115-3">
              <text:number>3.</text:number>
              <text:p text:style-name="al">(Vervallen).</text:p>
            </text:list-item>
            <text:list-item text:style-override="id1-3-2-5-115-4">
              <text:number>4.</text:number>
              <text:p text:style-name="al">De aannemer is niet verantwoordelijk voor de hoedanigheid van uit het werk komende bouwstoffen, voor zover achteruitgang van die hoedanigheid niet aan hem is toe te rekenen.</text:p>
            </text:list-item>
          </text:list>
          <text:p text:style-name="al"/>
          <text:p text:style-name="al">
          <text:span text:style-name="nadrukvet">§ 22. Garantie voor een onderdeel</text:span>
        </text:p>
          <text:p text:style-name="al"/>
          <text:list text:style-name="id1-3-2-5-119">
            <text:list-item text:style-override="id1-3-2-5-119-1">
              <text:number>1.</text:number>
              <text:p text:style-name="al">Het bepaalde in deze paragraaf is van toepassing, tenzij het bestek anders bepaalt.</text:p>
            </text:list-item>
            <text:list-item text:style-override="id1-3-2-5-119-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119-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119-4">
              <text:number>4.</text:number>
              <text:p text:style-name="al">Een op grond van deze paragraaf overeengekomen garantie geldt vanaf het gereedkomen of de levering van het gegarandeerde onderdeel gedurende de in het bestek genoemde periode.</text:p>
            </text:list-item>
          </text:list>
          <text:p text:style-name="al"/>
          <text:p text:style-name="al">
          <text:span text:style-name="nadrukvet">Hoofdstuk VIII. Hulpmiddelen</text:span>
        </text:p>
          <text:p text:style-name="al"/>
          <text:p text:style-name="al">
          <text:span text:style-name="nadrukvet">§ 23. Loodsen en andere hulpmiddelen</text:span>
        </text:p>
          <text:p text:style-name="al"/>
          <text:list text:style-name="id1-3-2-5-125">
            <text:list-item text:style-override="id1-3-2-5-125-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5-125-2">
              <text:number>2.</text:number>
              <text:p text:style-name="al">(Vervallen).</text:p>
            </text:list-item>
            <text:list-item text:style-override="id1-3-2-5-125-3">
              <text:number>3.</text:number>
              <text:p text:style-name="al">(Vervallen).</text:p>
            </text:list-item>
          </text:list>
          <text:p text:style-name="al"/>
          <text:p text:style-name="al">
          <text:span text:style-name="nadrukvet">§ 24. Hulpmiddelen van de opdrachtgever</text:span>
        </text:p>
          <text:p text:style-name="al"/>
          <text:list text:style-name="id1-3-2-5-129">
            <text:list-item text:style-override="id1-3-2-5-129-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5-129-2">
              <text:number>2.</text:number>
              <text:p text:style-name="al">Ingeval van verloren gaan door het in het eerste lid bedoelde gebruik, is hij verplicht tot vergoeding van de schade.</text:p>
            </text:list-item>
            <text:list-item text:style-override="id1-3-2-5-129-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p text:style-name="al">
          <text:span text:style-name="nadrukvet">§ 25. Gezonken materieel</text:span>
        </text:p>
          <text:p text:style-name="al"/>
          <text:list text:style-name="id1-3-2-5-133">
            <text:list-item text:style-override="id1-3-2-5-133-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133-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133-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p text:style-name="al">
          <text:span text:style-name="nadrukvet">Hoofdstuk IX. Uitvoering</text:span>
        </text:p>
          <text:p text:style-name="al"/>
          <text:p text:style-name="al">
          <text:span text:style-name="nadrukvet">§ 26. Algemeen tijdschema, werkplan</text:span>
        </text:p>
          <text:p text:style-name="al"/>
          <text:list text:style-name="id1-3-2-5-139">
            <text:list-item text:style-override="id1-3-2-5-139-1">
              <text:number>1.</text:number>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139-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139-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139-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139-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139-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139-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p text:style-name="al">
          <text:span text:style-name="nadrukvet">§ 27. Dagboek, lijsten, rapporten, verslagen van bouwvergaderingen</text:span>
        </text:p>
          <text:p text:style-name="al"/>
          <text:list text:style-name="id1-3-2-5-143">
            <text:list-item text:style-override="id1-3-2-5-143-1">
              <text:number>1.</text:number>
              <text:p text:style-name="al">De directie maakt weekrapporten op. Hierin worden onder meer aantekeningen opgenomen betreffende:</text:p>
              <text:list text:style-name="id1-3-2-5-143-1-3">
                <text:list-item text:style-override="id1-3-2-5-143-1-3-1">
                  <text:number>-</text:number>
                  <text:p text:style-name="al">de vordering en de stand van het werk;</text:p>
                </text:list-item>
                <text:list-item text:style-override="id1-3-2-5-143-1-3-2">
                  <text:number>-</text:number>
                  <text:p text:style-name="al">de onwerkbare dagen en het verleende uitstel van oplevering;</text:p>
                </text:list-item>
                <text:list-item text:style-override="id1-3-2-5-143-1-3-3">
                  <text:number>-</text:number>
                  <text:p text:style-name="al">de aan- en afvoer en goedkeuring van bouwstoffen;</text:p>
                </text:list-item>
                <text:list-item text:style-override="id1-3-2-5-143-1-3-4">
                  <text:number>-</text:number>
                  <text:p text:style-name="al">de aan- en afvoer van materieel en hulpmiddelen;</text:p>
                </text:list-item>
                <text:list-item text:style-override="id1-3-2-5-143-1-3-5">
                  <text:number>-</text:number>
                  <text:p text:style-name="al">bestekswijzigingen, meer en minder werk, verwerkte hoeveelheden en stelposten;</text:p>
                </text:list-item>
                <text:list-item text:style-override="id1-3-2-5-143-1-3-6">
                  <text:number>-</text:number>
                  <text:p text:style-name="al">opneming, goedkeuring en oplevering van het werk;</text:p>
                </text:list-item>
                <text:list-item text:style-override="id1-3-2-5-143-1-3-7">
                  <text:number>-</text:number>
                  <text:p text:style-name="al">de verstrekking van tekeningen;</text:p>
                </text:list-item>
                <text:list-item text:style-override="id1-3-2-5-143-1-3-8">
                  <text:number>-</text:number>
                  <text:p text:style-name="al">voorvallen betreffende de veiligheid en/of gezondheid van personen.</text:p>
                </text:list-item>
              </text:list>
            </text:list-item>
            <text:list-item text:style-override="id1-3-2-5-143-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143-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143-4">
              <text:number>4.</text:number>
              <text:p text:style-name="al">Indien de aannemer zich met de inhoud van het weekrapport kan verenigen, tekent hij dit voor akkoord uiterlijk op de vijfde werkdag, nadat het hem is voorgelegd.</text:p>
            </text:list-item>
            <text:list-item text:style-override="id1-3-2-5-143-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143-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143-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143-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143-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p text:style-name="al">
          <text:span text:style-name="nadrukvet">§ 28. Afbakening, peilingen en opmetingen</text:span>
        </text:p>
          <text:p text:style-name="al"/>
          <text:p text:style-name="al">De aannemer zal voor zijn rekening:</text:p>
          <text:list text:style-name="id1-3-2-5-148">
            <text:list-item text:style-override="id1-3-2-5-148-1">
              <text:number>a.</text:number>
              <text:p text:style-name="al">het werk uitzetten en de vereiste profielen en bakens stellen;</text:p>
            </text:list-item>
            <text:list-item text:style-override="id1-3-2-5-148-2">
              <text:number>b.</text:number>
              <text:p text:style-name="al">ten behoeve van afbakening, peilingen en opmetingen geschikt personeel en hulpmiddelen, als: roei- en peilboten, meetinstrumenten, bakens, enz., ter beschikking van de directie stellen;</text:p>
            </text:list-item>
            <text:list-item text:style-override="id1-3-2-5-148-3">
              <text:number>c.</text:number>
              <text:p text:style-name="al">de gedane uitzetting en afbakening in goede staat onderhouden, zolang de directie dit nodig oordeelt.</text:p>
            </text:list-item>
          </text:list>
          <text:p text:style-name="al"/>
          <text:p text:style-name="al">
          <text:span text:style-name="nadrukvet">§ 29. Verschillen in afmetingen of in de toestand van bestaande werken en terreinen</text:span>
        </text:p>
          <text:p text:style-name="al"/>
          <text:list text:style-name="id1-3-2-5-152">
            <text:list-item text:style-override="id1-3-2-5-152-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152-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152-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p text:style-name="al">
          <text:span text:style-name="nadrukvet">§ 30. Voorziening in waterkering, waterdoorlaat en verkeer</text:span>
        </text:p>
          <text:p text:style-name="al"/>
          <text:list text:style-name="id1-3-2-5-156">
            <text:list-item text:style-override="id1-3-2-5-156-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156-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156-3">
              <text:number>3.</text:number>
              <text:p text:style-name="al">Zolang hinder aan of stoornis in het verkeer te land, te water of door de lucht wordt toegebracht, moet ten behoeve van dat verkeer de nodige hulp worden beschikbaar gesteld.</text:p>
            </text:list-item>
            <text:list-item text:style-override="id1-3-2-5-156-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p text:style-name="al">
          <text:span text:style-name="nadrukvet">§ 31. Verband met andere werken</text:span>
        </text:p>
          <text:p text:style-name="al"/>
          <text:list text:style-name="id1-3-2-5-160">
            <text:list-item text:style-override="id1-3-2-5-160-1">
              <text:number>1.</text:number>
              <text:p text:style-name="al">Indien verschillende werken in elkander grijpen, wordt dit in het bestek vermeld.</text:p>
            </text:list-item>
            <text:list-item text:style-override="id1-3-2-5-160-2">
              <text:number>2.</text:number>
              <text:p text:style-name="al">Tenzij in het bestek anders is bepaald, geschiedt de coördinatie van in elkander grijpende werken door de directie.</text:p>
            </text:list-item>
            <text:list-item text:style-override="id1-3-2-5-160-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5-160-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p text:style-name="al">
          <text:span text:style-name="nadrukvet">§ 32. Gevonden voorwerpen</text:span>
        </text:p>
          <text:p text:style-name="al"/>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p text:style-name="al"/>
          <text:list text:style-name="id1-3-2-5-178">
            <text:list-item text:style-override="id1-3-2-5-178-1">
              <text:number>1.</text:number>
              <text:p text:style-name="al">Verrekening van meer en minder werk vindt plaats:</text:p>
              <text:p text:style-name="al"/>
              <text:list text:style-name="id1-3-2-5-178-1-4">
                <text:list-item text:style-override="id1-3-2-5-178-1-4-1">
                  <text:number>a.</text:number>
                  <text:p text:style-name="al">ingeval van bestekswijzigingen (§ 36);</text:p>
                </text:list-item>
                <text:list-item text:style-override="id1-3-2-5-178-1-4-2">
                  <text:number>b.</text:number>
                  <text:p text:style-name="al">ingeval van afwijkingen van de bedragen van de stelposten (§ 37);</text:p>
                </text:list-item>
                <text:list-item text:style-override="id1-3-2-5-178-1-4-3">
                  <text:number>c.</text:number>
                  <text:p text:style-name="al">ingeval van afwijkingen van geschatte hoeveelheden (§ 38, tweede lid);</text:p>
                </text:list-item>
                <text:list-item text:style-override="id1-3-2-5-178-1-4-4">
                  <text:number>d.</text:number>
                  <text:p text:style-name="al">ingeval van afwijkingen van verrekenbare hoeveelheden (§ 39);</text:p>
                </text:list-item>
                <text:list-item text:style-override="id1-3-2-5-178-1-4-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5-178-2">
              <text:number/>
              <text:p text:style-name="al">Aanspraken van de aannemer en de opdrachtgever op hetgeen overigens ter zake van de overeenkomst verschuldigd is blijven onverlet.</text:p>
            </text:list-item>
            <text:list-item text:style-override="id1-3-2-5-178-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178-4">
              <text:number>3.</text:number>
              <text:p text:style-name="al">Indien omtrent wijze en tijdstip van de verrekening van het meer werk niets is overeengekomen, geschiedt deze verrekening ineens na de voltooiing van het meer werk.</text:p>
            </text:list-item>
            <text:list-item text:style-override="id1-3-2-5-178-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5-178-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178-7">
              <text:number>6.</text:number>
              <text:p text:style-name="al">Voor de toepassing van het bepaalde in het vijfde lid wordt onder het werk verstaan:</text:p>
              <text:list text:style-name="id1-3-2-5-178-7-3">
                <text:list-item text:style-override="id1-3-2-5-178-7-3-1">
                  <text:number>a.</text:number>
                  <text:p text:style-name="al">bij aanneming in massa, de werken van de percelen gezamenlijk;</text:p>
                </text:list-item>
                <text:list-item text:style-override="id1-3-2-5-178-7-3-2">
                  <text:number>b.</text:number>
                  <text:p text:style-name="al">bij meerjarige onderhoudsbestekken de werken van de onderhoudsjaren gezamenlijk.</text:p>
                </text:list-item>
              </text:list>
            </text:list-item>
          </text:list>
          <text:p text:style-name="al"/>
          <text:p text:style-name="al">
          <text:span text:style-name="nadrukvet">§ 36. </text:span>
          <text:span text:style-name="nadrukvet">Bestekswijzigingen</text:span>
        </text:p>
          <text:p text:style-name="al"/>
          <text:list text:style-name="id1-3-2-5-182">
            <text:list-item text:style-override="id1-3-2-5-182-1">
              <text:number>1.</text:number>
              <text:p text:style-name="al">Onder bestekswijzigingen worden verstaan wijzigingen in het bestek, het werk of de voorwaarden van uitvoering van het werk.</text:p>
            </text:list-item>
            <text:list-item text:style-override="id1-3-2-5-182-2">
              <text:number>1a.</text:number>
              <text:p text:style-name="al">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182-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182-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182-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182-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182-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182-8">
              <text:number>7.</text:number>
              <text:p text:style-name="al">Bij meerjarige onderhoudsbestekken wordt bij de in het derde lid vermelde totalen van bijbetalingen en van inhoudingen elk onderhoudsjaar op zichzelf beschouwd.</text:p>
            </text:list-item>
            <text:list-item text:style-override="id1-3-2-5-182-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p text:style-name="al">
          <text:span text:style-name="nadrukvet">§ 37. Stelposten</text:span>
        </text:p>
          <text:p text:style-name="al"/>
          <text:list text:style-name="id1-3-2-5-186">
            <text:list-item text:style-override="id1-3-2-5-186-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5-186-2">
              <text:number>2.</text:number>
              <text:p text:style-name="al">Indien de som van de uitgaven, die ten laste van een stelpost worden gedaan, hoger of lager blijkt te zijn dan het bedrag van die stelpost, zal de afwijking worden verrekend.</text:p>
            </text:list-item>
            <text:list-item text:style-override="id1-3-2-5-186-3">
              <text:number>3.</text:number>
              <text:p text:style-name="al">Bij de ten laste van stelposten te brengen uitgaven, die betrekking hebben op de aanschaffing van bouwstoffen, wordt gerekend met prijzen, welke zijn samengesteld uit:</text:p>
              <text:list text:style-name="id1-3-2-5-186-3-3">
                <text:list-item text:style-override="id1-3-2-5-186-3-3-1">
                  <text:number>a.</text:number>
                  <text:p text:style-name="al">de prijzen op basis van franco levering op of in het vervoermiddel bij het werkterrein;</text:p>
                </text:list-item>
                <text:list-item text:style-override="id1-3-2-5-186-3-3-2">
                  <text:number>b.</text:number>
                  <text:p text:style-name="al">een aannemersvergoeding van 10% van de onder a bedoelde prijzen.</text:p>
                </text:list-item>
              </text:list>
            </text:list-item>
            <text:list-item text:style-override="id1-3-2-5-186-4">
              <text:number>4.</text:number>
              <text:p text:style-name="al">(Vervallen).</text:p>
            </text:list-item>
            <text:list-item text:style-override="id1-3-2-5-186-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186-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186-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186-8">
              <text:number>8.</text:number>
              <text:p text:style-name="al">Bij de ten laste van stelposten te brengen uitgaven, die betrekking hebben op de verrichting van werkzaamheden, wordt gerekend met prijzen, welke zijn samengesteld uit:</text:p>
              <text:p text:style-name="al"/>
              <text:list text:style-name="id1-3-2-5-186-8-4">
                <text:list-item text:style-override="id1-3-2-5-186-8-4-1">
                  <text:number>a.</text:number>
                  <text:p text:style-name="al">de voor de uitvoering nodige kosten, voor zover deze rechtstreeks op de uitvoering betrekking hebben;</text:p>
                </text:list-item>
                <text:list-item text:style-override="id1-3-2-5-186-8-4-2">
                  <text:number>b.</text:number>
                  <text:p text:style-name="al">een aannemersvergoeding van 10% van de onder a bedoelde kosten.</text:p>
                </text:list-item>
              </text:list>
            </text:list-item>
            <text:list-item text:style-override="id1-3-2-5-186-9">
              <text:number/>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5-186-10">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5-186-11">
              <text:number>10.</text:number>
              <text:p text:style-name="al">Bij de ten laste van stelposten te brengen uitgaven, die betrekking hebben op het doen van betalingen aan derden, wordt gerekend met bedragen, welke zijn samengesteld uit:</text:p>
              <text:list text:style-name="id1-3-2-5-186-11-3">
                <text:list-item text:style-override="id1-3-2-5-186-11-3-1">
                  <text:number>a.</text:number>
                  <text:p text:style-name="al">het bedrag van de aan derden gedane betaling, de omzetbelasting daarin niet begrepen;</text:p>
                </text:list-item>
                <text:list-item text:style-override="id1-3-2-5-186-11-3-2">
                  <text:number>b.</text:number>
                  <text:p text:style-name="al">een aannemersvergoeding van 5% van het onder a bedoelde bedrag.</text:p>
                </text:list-item>
              </text:list>
            </text:list-item>
            <text:list-item text:style-override="id1-3-2-5-186-12">
              <text:number>11.</text:number>
              <text:p text:style-name="al">Betalingen aan derden, waarvoor stelposten zijn opgenomen, geschieden door de aannemer volgens nadere opdracht van de directie.</text:p>
            </text:list-item>
            <text:list-item text:style-override="id1-3-2-5-186-13">
              <text:number>12.</text:number>
              <text:p text:style-name="al">Alvorens een uitgave ten laste van een stelpost te brengen, kan de directie van de aannemer overlegging van bewijsstukken verlangen.</text:p>
            </text:list-item>
          </text:list>
          <text:p text:style-name="al"/>
          <text:p text:style-name="al">
          <text:span text:style-name="nadrukvet">§ 38. Hoeveelheden</text:span>
        </text:p>
          <text:p text:style-name="al"/>
          <text:list text:style-name="id1-3-2-5-190">
            <text:list-item text:style-override="id1-3-2-5-190-1">
              <text:number>1.</text:number>
              <text:p text:style-name="al">Onder verrekenbare hoeveelheden worden verstaan de in het bestek als zodanig aangeduide hoeveelheden; afwijkingen worden verrekend overeenkomstig het bepaalde in § 39.</text:p>
            </text:list-item>
            <text:list-item text:style-override="id1-3-2-5-190-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190-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5-190-4">
              <text:number>4.</text:number>
              <text:p text:style-name="al">Indien in het bestek hoeveelheden bouwstoffen zijn vermeld, worden daaronder verstaan, voor zover niet anders is bepaald, hoeveelheden in het werk gemeten.</text:p>
            </text:list-item>
            <text:list-item text:style-override="id1-3-2-5-190-5">
              <text:number>5.</text:number>
              <text:p text:style-name="al">De meting van geleverde of verwerkte bouwstoffen geschiedt door de aannemer ten overstaan van de directie en op door haar goed te keuren wijze.</text:p>
            </text:list-item>
          </text:list>
          <text:p text:style-name="al"/>
          <text:p text:style-name="al">
          <text:span text:style-name="nadrukvet">§ 39. Afwijkingen van verrekenbare hoeveelheden</text:span>
        </text:p>
          <text:p text:style-name="al"/>
          <text:list text:style-name="id1-3-2-5-194">
            <text:list-item text:style-override="id1-3-2-5-194-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194-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194-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194-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194-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p text:style-name="al">
          <text:span text:style-name="nadrukvet">Hoofdstuk XI. Betaling, omzetbelasting, kortingen, verpanding</text:span>
        </text:p>
          <text:p text:style-name="al"/>
          <text:p text:style-name="al">
          <text:span text:style-name="nadrukvet">§ 40. Betaling</text:span>
        </text:p>
          <text:p text:style-name="al"/>
          <text:list text:style-name="id1-3-2-5-200">
            <text:list-item text:style-override="id1-3-2-5-200-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5-200-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5-200-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5-200-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200-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200-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200-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200-8">
              <text:number>8.</text:number>
              <text:p text:style-name="al">Indien een termijn nog niet verschenen is, kan de opdrachtgever niettemin, zo daartoe aanleiding bestaat, tot gedeeltelijke betaling daarvan overgaan.</text:p>
            </text:list-item>
            <text:list-item text:style-override="id1-3-2-5-200-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5-200-10">
              <text:number>10.</text:number>
              <text:p text:style-name="al">Op de betaling van bedragen buiten de aannemingssom of van bedragen buiten de termijnen van de aannemingssom is het bepaalde in het zesde lid van overeenkomstige toepassing.</text:p>
            </text:list-item>
            <text:list-item text:style-override="id1-3-2-5-200-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200-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200-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p text:style-name="al">
          <text:span text:style-name="nadrukvet">§ 41. Omzetbelasting</text:span>
        </text:p>
          <text:list text:style-name="id1-3-2-5-203">
            <text:list-item text:style-override="id1-3-2-5-203-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203-2">
              <text:number>2.</text:number>
              <text:p text:style-name="al">De opdrachtgever vergoedt de aannemer de ter zake van het werk verschuldigde omzetbelasting.</text:p>
            </text:list-item>
            <text:list-item text:style-override="id1-3-2-5-203-3">
              <text:number>3.</text:number>
              <text:p text:style-name="al">De aannemer ontvangt echter geen vergoeding van de ter zake van het werk verschuldigde omzetbelasting voor zover deze van de opdrachtgever wordt geheven.</text:p>
            </text:list-item>
            <text:list-item text:style-override="id1-3-2-5-203-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203-5">
              <text:number>5.</text:number>
              <text:p text:style-name="al">De vergoeding van omzetbelasting aan de aannemer geschiedt gelijktijdig met de ter zake van het werk aan hem te verrichten betalingen.</text:p>
            </text:list-item>
          </text:list>
          <text:p text:style-name="al"/>
          <text:p text:style-name="al">
          <text:span text:style-name="nadrukvet">§ 42. Kortingen</text:span>
        </text:p>
          <text:p text:style-name="al"/>
          <text:list text:style-name="id1-3-2-5-207">
            <text:list-item text:style-override="id1-3-2-5-207-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207-2">
              <text:number>2.</text:number>
              <text:p text:style-name="al">Het bedrag der kortingen wordt in het bestek bepaald. Bij gebreke van zodanige bepaling bedraagt het € 60 per dag.</text:p>
            </text:list-item>
            <text:list-item text:style-override="id1-3-2-5-207-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207-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207-5">
              <text:number>5.</text:number>
              <text:p text:style-name="al">Kortingen worden verbeurd enkel ten gevolge van het verschijnen van de bepaalde dag, zonder dat deswege een ingebrekestelling nodig is om daarvan te doen blijken.</text:p>
            </text:list-item>
            <text:list-item text:style-override="id1-3-2-5-207-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p text:style-name="al">
          <text:span text:style-name="nadrukvet">§ 43. Verpanding of cessie door de aannemer aan derden</text:span>
        </text:p>
          <text:p text:style-name="al"/>
          <text:list text:style-name="id1-3-2-5-211">
            <text:list-item text:style-override="id1-3-2-5-211-1">
              <text:number>1.</text:number>
              <text:p text:style-name="al">De aannemer zal het recht op het saldo, bedoeld in § 40, eerste lid, geheel of gedeeltelijk kunnen cederen of in pand geven.</text:p>
            </text:list-item>
            <text:list-item text:style-override="id1-3-2-5-211-2">
              <text:number>2.</text:number>
              <text:p text:style-name="al">Indien een cessie aan de opdrachtgever is betekend, is de aannemer verplicht de akte van cessie aan de opdrachtgever over te leggen, indien deze zulks wenst.</text:p>
            </text:list-item>
          </text:list>
          <text:p text:style-name="al"/>
          <text:p text:style-name="al">
          <text:span text:style-name="nadrukvet">Hoofdstuk </text:span>
          <text:span text:style-name="nadrukvet">XIa</text:span>
          <text:span text:style-name="nadrukvet">. Zekerheidstelling, verzekering</text:span>
        </text:p>
          <text:p text:style-name="al"/>
          <text:p text:style-name="al">
          <text:span text:style-name="nadrukvet">§ 43a. Zekerheidstelling</text:span>
        </text:p>
          <text:p text:style-name="al"/>
          <text:list text:style-name="id1-3-2-5-217">
            <text:list-item text:style-override="id1-3-2-5-217-1">
              <text:number>1.</text:number>
              <text:p text:style-name="al">Het bepaalde in deze paragraaf is van toepassing, tenzij het bestek anders bepaalt.</text:p>
            </text:list-item>
            <text:list-item text:style-override="id1-3-2-5-217-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217-3">
              <text:number>3.</text:number>
              <text:p text:style-name="al">De waarde van de zekerheid is gelijk aan 5% van de aannemingssom en de zekerheid dient te worden gesteld in de vorm van een bankgarantie.</text:p>
            </text:list-item>
            <text:list-item text:style-override="id1-3-2-5-217-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217-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217-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217-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217-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p text:style-name="al">
          <text:span text:style-name="nadrukvet">§ 43b. Verzekering</text:span>
        </text:p>
          <text:p text:style-name="al"/>
          <text:list text:style-name="id1-3-2-5-221">
            <text:list-item text:style-override="id1-3-2-5-221-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221-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al"/>
          <text:p text:style-name="al">
          <text:span text:style-name="nadrukvet">Hoofdstuk XII. Schade aan het werk</text:span>
        </text:p>
          <text:p text:style-name="al"/>
          <text:p text:style-name="al">
          <text:span text:style-name="nadrukvet">§ 44. Schade aan het werk</text:span>
        </text:p>
          <text:p text:style-name="al"/>
          <text:list text:style-name="id1-3-2-5-227">
            <text:list-item text:style-override="id1-3-2-5-227-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227-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5-227-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227-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5-227-5">
              <text:number>5.</text:number>
              <text:p text:style-name="al">Schade aan het werk, die is ontstaan tengevolge van het niet nakomen van de in het tweede of vierde lid genoemde verplichting, is voor rekening van de aannemer.</text:p>
            </text:list-item>
            <text:list-item text:style-override="id1-3-2-5-227-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227-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p text:style-name="al"/>
          <text:list text:style-name="id1-3-2-5-233">
            <text:list-item text:style-override="id1-3-2-5-233-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233-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233-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233-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233-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233-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p text:style-name="al">
          <text:span text:style-name="nadrukvet">§ 46. In gebreke blijven, onvermogen of overlijden van de aannemer</text:span>
        </text:p>
          <text:p text:style-name="al"/>
          <text:list text:style-name="id1-3-2-5-237">
            <text:list-item text:style-override="id1-3-2-5-237-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237-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237-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237-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237-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237-6">
              <text:number>6.</text:number>
              <text:p text:style-name="al">De opdrachtgever zorgt er voor, dat de kosten, die voor de aannemer voortvloeien uit de toepassing van de bepalingen in deze paragraaf, binnen redelijke grenzen blijven.</text:p>
            </text:list-item>
            <text:list-item text:style-override="id1-3-2-5-237-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237-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p text:style-name="al">
          <text:span text:style-name="nadrukvet">Hoofdstuk XIV. Kostenverhogende omstandigheden</text:span>
        </text:p>
          <text:p text:style-name="al"/>
          <text:p text:style-name="al">
          <text:span text:style-name="nadrukvet">§ 47. Kostenverhogende omstandigheden</text:span>
        </text:p>
          <text:p text:style-name="al"/>
          <text:list text:style-name="id1-3-2-5-243">
            <text:list-item text:style-override="id1-3-2-5-243-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243-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5-243-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243-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243-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p text:style-name="al">
          <text:span text:style-name="nadrukvet">Hoofdstuk XV. Vastleggen van de toestand, beslechting van geschillen</text:span>
        </text:p>
          <text:p text:style-name="al"/>
          <text:p text:style-name="al">
          <text:span text:style-name="nadrukvet">§ 48. Vastleggen van de toestand</text:span>
        </text:p>
          <text:p text:style-name="al"/>
          <text:list text:style-name="id1-3-2-5-249">
            <text:list-item text:style-override="id1-3-2-5-249-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249-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249-3">
              <text:number>3.</text:number>
              <text:p text:style-name="al">Het proces-verbaal, bedoeld in het eerste en tweede lid, wordt in tweevoud opgemaakt; één exemplaar is bestemd voor de directie en één voor de aannemer.</text:p>
            </text:list-item>
          </text:list>
          <text:p text:style-name="al"/>
          <text:p text:style-name="al">
          <text:span text:style-name="nadrukvet">§ 49. Beslechting van geschillen</text:span>
        </text:p>
          <text:p text:style-name="al"/>
          <text:list text:style-name="id1-3-2-5-253">
            <text:list-item text:style-override="id1-3-2-5-253-1">
              <text:number>1.</text:number>
              <text:p text:style-name="al">Voor de beslechting van de in deze paragraaf bedoelde geschillen doen partijen uitdrukkelijk afstand van hun recht de tussenkomst van de gewone rechter in te roepen.</text:p>
            </text:list-item>
            <text:list-item text:style-override="id1-3-2-5-253-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253-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253-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253-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p text:style-name="al">
          <text:span text:style-name="nadrukvet">§ 50. Voortzetting van het werk</text:span>
        </text:p>
          <text:p text:style-name="al"/>
          <text:list text:style-name="id1-3-2-5-257">
            <text:list-item text:style-override="id1-3-2-5-257-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257-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p text:style-name="al">
          <text:span text:style-name="nadrukvet">Bijlage A</text:span>
        </text:p>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list text:style-name="id1-3-2-5-274">
            <text:list-item text:style-override="id1-3-2-5-274-1">
              <text:number>1)</text:number>
              <text:p text:style-name="al">Naam en voornamen van de aannemer of de aannemers, indien hij een natuurlijk persoon is of zij natuurlijke personen zijn of – in andere gevallen – de hiermee overeenkomende gegevens.</text:p>
            </text:list-item>
            <text:list-item text:style-override="id1-3-2-5-274-2">
              <text:number>2)</text:number>
              <text:p text:style-name="al">Vermelding van het aangenomen werk.</text:p>
            </text:list-item>
            <text:list-item text:style-override="id1-3-2-5-274-3">
              <text:number>3)</text:number>
              <text:p text:style-name="al">Naam en voornamen van de gevolmachtigde.</text:p>
            </text:list-item>
            <text:list-item text:style-override="id1-3-2-5-274-4">
              <text:number>4)</text:number>
              <text:p text:style-name="al">Vermelding van het werk of gedeelte ervan alsmede eventuele bijzondere voorwaarden.</text:p>
            </text:list-item>
            <text:list-item text:style-override="id1-3-2-5-274-5">
              <text:number>5)</text:number>
              <text:p text:style-name="al">Indien de aannemer zelf gevolmachtigde is van gezamenlijke aannemers, wordt hier ingevoegd:</text:p>
              <text:p text:style-name="al">‘gevolmachtigde van de’.</text:p>
            </text:list-item>
            <text:list-item text:style-override="id1-3-2-5-274-6">
              <text:number>6)</text:number>
              <text:p text:style-name="al">Plaats en datum van ondertekening.</text:p>
            </text:list-item>
            <text:list-item text:style-override="id1-3-2-5-274-7">
              <text:number>7)</text:number>
              <text:p text:style-name="al">Handtekening van de aannemers(s) c.q. de Directie.</text:p>
            </text:list-item>
          </text:list>
          <text:p text:style-name="al"/>
          <text:p text:style-name="al">
          <text:span text:style-name="nadrukvet">Bijlage B</text:span>
        </text:p>
          <text:p text:style-name="al">Ondergetekende</text:p>
          <text:p text:style-name="al">..... 1),</text:p>
          <text:p text:style-name="al">gevestigd te ..... 2),</text:p>
          <text:p text:style-name="al">in aanmerking nemende:</text:p>
          <text:p text:style-name="al">1e. 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list text:style-name="id1-3-2-5-310">
            <text:list-item text:style-override="id1-3-2-5-310-1">
              <text:number>1)</text:number>
              <text:p text:style-name="al">Naam van de leverancier van c.q. rechthebbende op de bouwstoffen.</text:p>
            </text:list-item>
            <text:list-item text:style-override="id1-3-2-5-310-2">
              <text:number>2)</text:number>
              <text:p text:style-name="al">Volledig adres van deze.</text:p>
            </text:list-item>
            <text:list-item text:style-override="id1-3-2-5-310-3">
              <text:number>3)</text:number>
              <text:p text:style-name="al">Naam van de opdrachtgever.</text:p>
            </text:list-item>
            <text:list-item text:style-override="id1-3-2-5-310-4">
              <text:number>4)</text:number>
              <text:p text:style-name="al">Volledig adres van deze.</text:p>
            </text:list-item>
            <text:list-item text:style-override="id1-3-2-5-310-5">
              <text:number>5)</text:number>
              <text:p text:style-name="al">Naam van de aannemer.</text:p>
            </text:list-item>
            <text:list-item text:style-override="id1-3-2-5-310-6">
              <text:number>6)</text:number>
              <text:p text:style-name="al">Volledig adres van deze.</text:p>
            </text:list-item>
            <text:list-item text:style-override="id1-3-2-5-310-7">
              <text:number>7)</text:number>
              <text:p text:style-name="al">Korte beschrijving van het werk.</text:p>
            </text:list-item>
            <text:list-item text:style-override="id1-3-2-5-310-8">
              <text:number>8)</text:number>
              <text:p text:style-name="al">Opsomming der betrokken bouwstoffen.</text:p>
            </text:list-item>
            <text:list-item text:style-override="id1-3-2-5-310-9">
              <text:number>9)</text:number>
              <text:p text:style-name="al">Plaats en datum van ondertekening.</text:p>
            </text:list-item>
            <text:list-item text:style-override="id1-3-2-5-310-10">
              <text:number>10)</text:number>
              <text:p text:style-name="al">Handtekening van de leverancier van c.q. rechthebbende op de bouwstoff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6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8</meta:user-defined>
    <meta:user-defined meta:name="DCTERMS.W3CDTF/OVERHEIDop.jaargang">2021</meta:user-defined>
    <meta:user-defined meta:name="OVERHEIDop.publicationIssue">477600</meta:user-defined>
    <meta:user-defined meta:name="OVERHEIDop.betreftRegeling">CVDR669963_1</meta:user-defined>
    <meta:user-defined meta:name="xs:date/OVERHEIDop.startdatum">2021-12-29</meta:user-defined>
    <meta:user-defined meta:name="OVERHEIDop.GmbID/DC.identifier">gmb-2021-477600</meta:user-defined>
    <meta:user-defined meta:name="OVERHEIDop.versieInformatie"/>
  </office:meta>
</office:document-meta>
</file>