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Galerij 2 7607HR Almelo, Z/21/125512, het verbouwen van het winkelpand (kozijn vervangen/aanpassen) De Galerij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5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512</meta:user-defined>
    <meta:user-defined meta:name="DCTERMS.abstract">het verbouwen van het winkelpand (kozijn vervangen/aanpassen) De Galerij 2 te Almelo</meta:user-defined>
    <dc:language>nl</dc:language>
    <meta:user-defined meta:name="OVERHEIDop.locatietype/OVERHEIDop.gebiedsmarkering">Punt</meta:user-defined>
    <meta:user-defined meta:name="DC.title">Ingediende aanvraag omgevingsvergunning, De Galerij 2 7607HR Almelo, Z/21/125512, het verbouwen van het winkelpand (kozijn vervangen/aanpassen) De Galerij 2 te Alm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99</meta:user-defined>
    <meta:user-defined meta:name="OVERHEIDop.GmbID/DC.identifier">gmb-2021-477599</meta:user-defined>
    <meta:user-defined meta:name="OVERHEIDop.versieInformatie"/>
  </office:meta>
</office:document-meta>
</file>