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nning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4</text:p>
            <text:p text:style-name="common-al">Aangevraagd op 23 december 2021</text:p>
            <text:p text:style-name="common-al">het plaatsen van een dakkapel aan voo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758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404</meta:user-defined>
    <meta:user-defined meta:name="DCTERMS.abstract">De Kunning 8 in Berlicum: het plaatsen van een dakkapel aan voorzijde woning.</meta:user-defined>
    <dc:language>nl</dc:language>
    <meta:user-defined meta:name="OVERHEIDop.locatietype/OVERHEIDop.gebiedsmarkering">Adres</meta:user-defined>
    <meta:user-defined meta:name="DC.title">Aangevraagde omgevingsvergunning De Kunning 8 in Berlic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82</meta:user-defined>
    <meta:user-defined meta:name="OVERHEIDop.GmbID/DC.identifier">gmb-2021-477582</meta:user-defined>
    <meta:user-defined meta:name="OVERHEIDop.versieInformatie"/>
  </office:meta>
</office:document-meta>
</file>