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text:p>
              </text:list-item>
              <text:list-item text:style-override="id1-3-2-2-1-3-7">
                <text:number>1.</text:number>
                <text:p text:style-name="al">vergunninghouder;</text:p>
              </text:list-item>
              <text:list-item text:style-override="id1-3-2-2-1-3-8">
                <text:number>g.</text:number>
                <text:p text:style-name="al">dagplaats: de standplaats die per marktdag ter beschikking wordt gesteld aan een vergunninghouder, omdat deze niet als vaste standplaats is toegewezen dan wel ingenomen;</text:p>
              </text:list-item>
              <text:list-item text:style-override="id1-3-2-2-1-3-9">
                <text:number>h.</text:number>
                <text:p text:style-name="al">standwerkersplaats: de standplaats die per marktdag wordt uitgegeven om daarop te standwerken;</text:p>
              </text:list-item>
              <text:list-item text:style-override="id1-3-2-2-1-3-10">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1">
                <text:number>j.</text:number>
                <text:p text:style-name="al">verplaatste markt: een markt die door het college naar een andere dag, plaats of tijd wordt verplaatst dan die normaliter voor die markt gelden ;</text:p>
              </text:list-item>
              <text:list-item text:style-override="id1-3-2-2-1-3-12">
                <text:number>k.</text:number>
                <text:p text:style-name="al">promotiegelden: het bedrag dat in rekening wordt gebracht voor reclame en promotie- activiteiten ten behoeve van de markt. </text:p>
              </text:list-item>
              <text:list-item text:style-override="id1-3-2-2-1-3-13">
                <text:number>l.</text:number>
                <text:p text:style-name="al">Luilakmarkt: de jaarlijkse potjes- en plantjesmarkt op de vrijdagavond/nacht, tot zaterdagochtend voorafgaand aan Pinksteren;</text:p>
              </text:list-item>
              <text:list-item text:style-override="id1-3-2-2-1-3-14">
                <text:number>m.</text:number>
                <text:p text:style-name="al">Kerstmarkt: een markt in kerstsfeer in de binnenstad van Haarlem, in het eerste weekend na Sinterklaas;</text:p>
              </text:list-item>
              <text:list-item text:style-override="id1-3-2-2-1-3-15">
                <text:number>n.</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 </text:p>
            <text:list text:style-name="id1-3-2-2-2-3">
              <text:list-item text:style-override="id1-3-2-2-2-3-1">
                <text:number>a.</text:number>
                <text:p text:style-name="al">a 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ingen als bedoeld in artikel 3, eerste lid, onder a, kan ter compensatie van afwezigheid wegens omstandigheden (ziekte etc.) voor ten hoogste twee marktdagen ontheffing worden verleend. </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text:p>
              </text:list-item>
              <text:list-item text:style-override="id1-3-2-2-8-3">
                <text:number/>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4">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5">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de 'Verordening Marktgelden 2022’.</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 marktgeld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cidentele extra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Vergunninghouder vaste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l het aantal marktdagen in da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aarlemse Kerst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 115,00 per plaats bedraagt het tarief op de Haarlemse Kerst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Haarlemse Luilak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voor wat betreft onder F.a. en F.b., een minimum van € 126,00 per plaats bedraagt het tarief op de Haarlemse Luilak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grondplaats per strekkende meter</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Promotieg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2, of een gedeelte daarvan een bedrag aan reclame en promotiegeld in rekening gebracht van</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Behorend bij het raadsbesluit van 23 december 2021.</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8</meta:user-defined>
    <meta:user-defined meta:name="DCTERMS.W3CDTF/OVERHEIDop.jaargang">2021</meta:user-defined>
    <meta:user-defined meta:name="OVERHEIDop.publicationIssue">477573</meta:user-defined>
    <meta:user-defined meta:name="OVERHEIDop.betreftRegeling">CVDR669959_1</meta:user-defined>
    <meta:user-defined meta:name="xs:date/OVERHEIDop.startdatum">2021-12-29</meta:user-defined>
    <meta:user-defined meta:name="OVERHEIDop.GmbID/DC.identifier">gmb-2021-477573</meta:user-defined>
    <meta:user-defined meta:name="OVERHEIDop.versieInformatie"/>
  </office:meta>
</office:document-meta>
</file>