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llenburgstraat 23 4835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29</text:p>
            <text:p text:style-name="common-al">Ingekomen: 18-12-2021</text:p>
            <text:p text:style-name="common-al">Locatie: Dillenburgstraat 23 4835EA Breda, District Oo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5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llenburgstraat 23 4835EA Breda, District Oost Bred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67</meta:user-defined>
    <meta:user-defined meta:name="OVERHEIDop.GmbID/DC.identifier">gmb-2021-477567</meta:user-defined>
    <meta:user-defined meta:name="OVERHEIDop.versieInformatie"/>
  </office:meta>
</office:document-meta>
</file>