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2 in Ter Aar - het slopen van kasopstanden inclusief fun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 in Ter Aar - zaaknummer M-2021-0158 - melding omgevingsrecht voor het slopen van kasopstanden inclusief fundatie - ingekomen 22 dec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5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Geerweg 2 in Ter Aar - het slopen van kasopstanden inclusief fundati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65</meta:user-defined>
    <meta:user-defined meta:name="OVERHEIDop.GmbID/DC.identifier">gmb-2021-477565</meta:user-defined>
    <meta:user-defined meta:name="OVERHEIDop.versieInformatie"/>
  </office:meta>
</office:document-meta>
</file>