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38, 9711 LK Groningen – realiseren 3 zelfstandige wooneenheden (ontvangstdatum 16-12-2021, dossiernummer 2021784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56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6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6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erestraat 38, 9711 LK Groningen – realiseren 3 zelfstandige wooneenheden (ontvangstdatum 16-12-2021, dossiernummer 202178499)</meta:user-defined>
    <meta:user-defined meta:name="DCTERMS.W3CDTF/DCTERMS.available">2021-12-28</meta:user-defined>
    <meta:user-defined meta:name="DCTERMS.W3CDTF/OVERHEIDop.jaargang">2021</meta:user-defined>
    <meta:user-defined meta:name="OVERHEIDop.publicationIssue">477564</meta:user-defined>
    <meta:user-defined meta:name="OVERHEIDop.GmbID/DC.identifier">gmb-2021-477564</meta:user-defined>
    <meta:user-defined meta:name="OVERHEIDop.versieInformatie"/>
  </office:meta>
</office:document-meta>
</file>