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dividuele studietoeslag gemeente Doetinche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etinchem;</text:p>
            <text:p text:style-name="al">gezien het voorstel van burgemeester en wethouders over wijziging Verordening individuele studietoeslag gemeente Doetinchem 2018;</text:p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Artikel 5, lid 1 van de Verordening individuele studietoeslag 2018 met ingang van 1 januari 2022 te wijzigen in:</text:p>
            <text:p text:style-name="al"/>
            <text:p text:style-name="al"/>
            <text:p text:style-name="al">
            <text:span text:style-name="nadrukvet">Artikel 5. Hoogte individuele studietoeslag 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Een individuele studietoeslag bedraagt voor personen:</text:p>
              </text:list-item>
            </text:list>
            <text:p text:style-name="al">21 jaar en ouder:  € 300</text:p>
            <text:p text:style-name="al">20 jaar € 240</text:p>
            <text:p text:style-name="al">19 jaar € 180</text:p>
            <text:p text:style-name="al">18 jaar  € 150</text:p>
            <text:p text:style-name="al"/>
            <text:p text:style-name="al"/>
            <text:p text:style-name="al">Aldus besloten in zijn vergadering van 23 december 2021,</text:p>
            <text:p text:style-name="al"/>
            <text:p text:style-name="al">  , griffier</text:p>
            <text:p text:style-name="al">  , voorzitter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5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Sociale zekerheid | Organisatie en beleid</meta:user-defined>
    <meta:user-defined meta:name="DC.source">artikel 8, eerste lid, van de Participatiewet]|[1.0:c:BWBR0015703&amp;artikel=8&amp;lid=1&amp;g=2018-11-23</meta:user-defined>
    <meta:user-defined meta:name="DCTERMS.alternative">Verordening individuele studietoeslag gemeente Doetinchem 2018</meta:user-defined>
    <dc:language>nl</dc:language>
    <meta:user-defined meta:name="OVERHEIDop.locatietype/OVERHEIDop.gebiedsmarkering">Gemeente</meta:user-defined>
    <meta:user-defined meta:name="DC.title">Verordening individuele studietoeslag gemeente Doetinchem 201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563</meta:user-defined>
    <meta:user-defined meta:name="OVERHEIDop.betreftRegeling">CVDR615983_2</meta:user-defined>
    <meta:user-defined meta:name="xs:date/OVERHEIDop.startdatum">2022-01-01</meta:user-defined>
    <meta:user-defined meta:name="OVERHEIDop.GmbID/DC.identifier">gmb-2021-477563</meta:user-defined>
    <meta:user-defined meta:name="OVERHEIDop.versieInformatie"/>
  </office:meta>
</office:document-meta>
</file>