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utzagersstraat 29, 9724 CV Groningen – verwijderen asbest (ontvangstdatum 03-02-2021, dossiernummer 20217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36.309 581386.959</meta:user-defined>
    <meta:user-defined meta:name="DC.title">Sloopmelding: Houtzagersstraat 29, 9724 CV Groningen – verwijderen asbest (ontvangstdatum 03-02-2021, dossiernummer 202170675)</meta:user-defined>
    <meta:user-defined meta:name="OVERHEID.PostcodeHuisnummer/OVERHEIDop.postcodeHuisnummer">9724CV 29</meta:user-defined>
    <meta:user-defined meta:name="OVERHEIDop.straatnaam">Houtzagers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56</meta:user-defined>
    <meta:user-defined meta:name="OVERHEIDop.GmbID/DC.identifier">gmb-2021-47756</meta:user-defined>
    <meta:user-defined meta:name="OVERHEIDop.versieInformatie"/>
  </office:meta>
</office:document-meta>
</file>