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wijzigen brandscheiding en plaatsen brandwerend glaskozijn op borstwering (bd 23.2) (ontvangstdatum 21-12-2021, dossiernummer 2021786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55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5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5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anzeplein 1, 9713 GZ Groningen – wijzigen brandscheiding en plaatsen brandwerend glaskozijn op borstwering (bd 23.2) (ontvangstdatum 21-12-2021, dossiernummer 202178625)</meta:user-defined>
    <meta:user-defined meta:name="DCTERMS.W3CDTF/DCTERMS.available">2021-12-28</meta:user-defined>
    <meta:user-defined meta:name="DCTERMS.W3CDTF/OVERHEIDop.jaargang">2021</meta:user-defined>
    <meta:user-defined meta:name="OVERHEIDop.publicationIssue">477556</meta:user-defined>
    <meta:user-defined meta:name="OVERHEIDop.GmbID/DC.identifier">gmb-2021-477556</meta:user-defined>
    <meta:user-defined meta:name="OVERHEIDop.versieInformatie"/>
  </office:meta>
</office:document-meta>
</file>