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de artikelen 156, eerste en tweede lid, aanhef en onderdeel h, en artikel 225 van de Ge-meentewet en de Parkeerverordening 2018;</text:p>
            <text:p text:style-name="al"/>
            <text:p text:style-name="al">besluit vast te stellen de volgende verordening:</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eglement verkeersregels en verkeerstekens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 dan wel een ander hulp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7">
                <text:number>G.</text:number>
                <text:p text:style-name="al">woonadres: een adres dat volgens de Basisregistratie Adressen en Gebouwen (BAG) een woonfunctie heeft.</text:p>
              </text:list-item>
              <text:list-item text:style-override="id1-3-2-2-1-3-8">
                <text:number>H.</text:number>
                <text:p text:style-name="al">kalenderjaar: de periode van 1 januari tot en met 31 december.</text:p>
              </text:list-item>
              <text:list-item text:style-override="id1-3-2-2-1-3-9">
                <text:number>I.</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belastingbedragen tot € 10,00, voor de belasting als bedoeld in artikel 2, onderdeel b, voor zover deze belasting bij wege van aanslag wordt geheven, vindt geen invordering plaats. Voor de toepassing van de vorige volzin wordt het totaal van op een aanslagbiljet verenigde verschuldigde bedragen parkeerbelastingen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item text:style-override="id1-3-2-2-5-4">
                <text:number>3.</text:number>
                <text:p text:style-name="al">Bij de voldoening op aangifte moet het kenteken van het motorvoertuig waarmee wordt geparkeerd of waarvoor de vergunning geldt worden opgegeven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In afwijking van het vierde lid, moet de belasting bedoeld in onderdeel 4 van de Tarieven-tabel, zolang het verschuldigde bedrag door middel van automatische incasso kan worden afgeschreven, worden betaald in één termijn. De termijn vervalt op de laatste dag van de tweede maand volgend op die welke in de dagtekening van het aanslagbiljet is vermeld.</text:p>
              </text:list-item>
              <text:list-item text:style-override="id1-3-2-2-7-7">
                <text:number>6.</text:number>
                <text:p text:style-name="al">De Algemene Termijnenwet is niet van toepassing op de voorgaande leden gestelde termij-nen.</text:p>
              </text:list-item>
              <text:list-item text:style-override="id1-3-2-2-7-8">
                <text:number>7.</text:number>
                <text:p text:style-name="al">Een naheffingsaanslag moet terstond worden betaal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zijn vermeld in de bij dez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bepalingen inzake vergunningen</text:p>
            <text:list text:style-name="id1-3-2-2-10-2">
              <text:list-item text:style-override="id1-3-2-2-10-2">
                <text:number>1.</text:number>
                <text:p text:style-name="al">Als een vergunning, als bedoeld in artikel 4 van de Parkeerverordening 2018, wordt ingetrok-ken of vervalt, wordt ontheffing van de ter zake verschuldigde parkeerbelasting verleend over de nog niet aangevangen kalendermaanden waarop de vergunning betrekking heeft.</text:p>
              </text:list-item>
              <text:list-item text:style-override="id1-3-2-2-10-3">
                <text:number>2.</text:number>
                <text:p text:style-name="al">Indien als gevolg van maatregelen door of met instemming van het college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0-4">
                <text:number>3.</text:number>
                <text:p text:style-name="al">Over aanslagbedragen welke op jaarbasis lager zijn dan € 10,00 wordt geen ontheffing op basis van het voorgaande lid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 2021’ van 17 december 2020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parkeerbelastingen 2022’.</text:p>
              </text:list-item>
            </text:list>
          </text:section>
        </text:section>
        <text:section text:name="regeling-sluiting_id1-3-2-3" text:style-name="regeling-sluiting">
          <text:section text:name="ondertekening_id1-3-2-3-1">
            <text:p><text:span text:style-name="functie">Vastgesteld in de raadsvergadering d.d.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parkeerbelast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van de 'Verordening parkeerbelastingen 2022 bedraagt per tijdseenheid van 6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parkeerapparatuur in Zone B</text:p>
                </table:table-cell>
                <table:table-cell table:style-name="cell_frame_all" table:number-rows-spanned="1" table:number-columns-spanned="1">
                  <text:p text:style-name="table_al"> € 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parkeerapparatuur in Zone 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 drie tijdseenheden van 60 minuten</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vierde en opvolgende tijdseenheden van 60 minuten</text:p>
                </table:table-cell>
                <table:table-cell table:style-name="cell_frame_all" table:number-rows-spanned="1" table:number-columns-spanned="1">
                  <text:p text:style-name="table_al"> € 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parkeerapparatuur in Zone C</text:p>
                </table:table-cell>
                <table:table-cell table:style-name="cell_frame_all" table:number-rows-spanned="1" table:number-columns-spanned="1">
                  <text:p text:style-name="table_al"> € 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parkeerapparatuur in Zone Stop&amp;Sh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arkeerrecht van max 30 minuten</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arkeerrecht van langer dan 30 min, per tijdseenheid van 60 minuten</text:p>
                </table:table-cell>
                <table:table-cell table:style-name="cell_frame_all" table:number-rows-spanned="1" table:number-columns-spanned="1">
                  <text:p text:style-name="table_al"> € 3,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parkeerapparatuur in Zone D tot een maximum van € 4,55 per dag</text:p>
                </table:table-cell>
                <table:table-cell table:style-name="cell_frame_all" table:number-rows-spanned="1" table:number-columns-spanned="1">
                  <text:p text:style-name="table_al"> € 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derde lid, onderdeel a, van de Parkeerverordening 2018 (voor Zone B en Zone S)</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derde lid, onderdeel c, van de Parkeerverordening 2018 (voor Zone B en Zone S)</text:p>
                </table:table-cell>
                <table:table-cell table:style-name="cell_frame_all" table:number-rows-spanned="1" table:number-columns-spanned="1">
                  <text:p text:style-name="table_al"/>
                  <text:p text:style-name="table_al"> € 2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 4, derde lid, onderdeel b van de Parkeerverordening 2018 voor Zone C voor de vergunning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erste auto geregistreerd op het woonadres, zoals gedefinieerd in de parkeerverordening 2018</text:p>
                </table:table-cell>
                <table:table-cell table:style-name="cell_frame_all" table:number-rows-spanned="1" table:number-columns-spanned="1">
                  <text:p text:style-name="table_al"> € 112,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tweede auto geregistreerd op het woonadres, zoals gedefinieerd in de parkeerverordening 2018</text:p>
                </table:table-cell>
                <table:table-cell table:style-name="cell_frame_all" table:number-rows-spanned="1" table:number-columns-spanned="1">
                  <text:p text:style-name="table_al"> € 4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 4, derde lid, onderdeel c van de Parkeerverordening 2018 voor zover de vergunning betreft Zone C</text:p>
                </table:table-cell>
                <table:table-cell table:style-name="cell_frame_all" table:number-rows-spanned="1" table:number-columns-spanned="1">
                  <text:p text:style-name="table_al"> € 21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 4, derde lid, onderdeel e, van de Parkeerverordening 2018, voor de zone A</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 4, derde lid, onderdeel h, van de Parkeerverordening 2018 voor zone C</text:p>
                </table:table-cell>
                <table:table-cell table:style-name="cell_frame_all" table:number-rows-spanned="1" table:number-columns-spanned="1">
                  <text:p text:style-name="table_al"> €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college een vergunning heeft verleend wordt voor de berekening van de onder 2 a, 2 b, 2 c en 2 genoemde tarieven uitgegaan van de geldigheidsduur van de verleende vergunning. Voor een vergunning aangevraagd voor de aanvang van het kalenderjaar wordt uitgegaan van een geldigheidsduur van een kalenderjaar. Vangt de verleende vergunning aan in de loop van het kalenderjaar dan is verschuldigd zoveel twaalfde gedeelten van de voor dat tijdvak verschuldigde belasting als er in dat jaar, na de aanvang van de belastingplicht nog volle kalendermaanden overblijven. Indien de belastingplicht in de loop van het kalenderjaar eindigt, bestaat er aanspraak op ontheffing voor de naar jaartarieven geheven belasting voor zoveel twaalfde gedeelten van de voor dat tijdvak verschuldigde als er in dat tijdvak, na het einde van de belastingplicht, nog volle kalendermaanden overblijven. Indien de aanvraag niet leidt tot vergunningverlening is geen belasting verschuldigd, het eventueel betaalde bedrag dient te worden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voor het parkeren bij gebruik van de (digitale) bezoekersregeling, als bedoeld in artikel 4, vierde lid, van de Parkeerverordening 2020, bedraagt per tijdseenheid van 60 minut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 zone C tot een maximum van € 125,-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maandag t/m vrijdag van 17:00 uur tot 23:00 uur</text:p>
                  <text:p text:style-name="table_al">Op zaterdag van 09:00 tot 23:00 uur</text:p>
                  <text:p text:style-name="table_al">Op zondag van 13:00 tot 23:00 uur</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zone B tot een maximum van € 25,-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Op zondag van 13:00 tot 23:00 uur </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zesde lid, onderdeel a en b van de Parkeerverordening 2018 bedraagt per tijds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één dag voor zone B</text:p>
                </table:table-cell>
                <table:table-cell table:style-name="cell_frame_all" table:number-rows-spanned="1" table:number-columns-spanned="1">
                  <text:p text:style-name="table_al"> € 41,3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een dagdeel (van 09.00 uur tot 13.30 uur of van 13.30 uur tot 18.00 uur) voor zone B</text:p>
                </table:table-cell>
                <table:table-cell table:style-name="cell_frame_all" table:number-rows-spanned="1" table:number-columns-spanned="1">
                  <text:p text:style-name="table_al"/>
                  <text:p text:style-name="table_al"> € 20,7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één dag voor zone C</text:p>
                </table:table-cell>
                <table:table-cell table:style-name="cell_frame_all" table:number-rows-spanned="1" table:number-columns-spanned="1">
                  <text:p text:style-name="table_al"> € 23,3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van een dagdeel (van 09.00 uur tot 13.30 uur of van 13.30 uur tot 18.00 uur) voor zone C</text:p>
                </table:table-cell>
                <table:table-cell table:style-name="cell_frame_all" table:number-rows-spanned="1" table:number-columns-spanned="1">
                  <text:p text:style-name="table_al"/>
                  <text:p text:style-name="table_al"> € 1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zesde lid, onderdeel c van de Parkeerverordening 2018 bedraagt:</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 65,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oor het parkeren bij gebruik van de mantelzorgvergunning en maatschappelijke vergunning , als bedoeld in artikel 5 van de Parkeerverordening 2020, tot een max. van € 60,- conform de tarieven in onderdeel 4</text:p>
                </table:table-cell>
                <table:table-cell table:style-name="cell_frame_all" table:number-rows-spanned="1" table:number-columns-spanned="1">
                  <text:p text:style-name="table_al"> € 0,00</text:p>
                </table:table-cell>
              </table:table-row>
            </table:table>
            <text:p text:style-name="table_bottom"/>
          </text:section>
          <text:p text:style-name="al"/>
          <text:p text:style-name="al">Behorende bij het raadsbesluit van 23 december 2021.</text:p>
          <text:p text:style-name="al">De griffier van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2-28</meta:user-defined>
    <meta:user-defined meta:name="DCTERMS.W3CDTF/OVERHEIDop.jaargang">2021</meta:user-defined>
    <meta:user-defined meta:name="OVERHEIDop.publicationIssue">477550</meta:user-defined>
    <meta:user-defined meta:name="OVERHEIDop.betreftRegeling">CVDR669949_1</meta:user-defined>
    <meta:user-defined meta:name="xs:date/OVERHEIDop.startdatum">2021-12-29</meta:user-defined>
    <meta:user-defined meta:name="OVERHEIDop.GmbID/DC.identifier">gmb-2021-477550</meta:user-defined>
    <meta:user-defined meta:name="OVERHEIDop.versieInformatie"/>
  </office:meta>
</office:document-meta>
</file>