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begraafrechten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november 2021;</text:p>
            <text:p text:style-name="al"/>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op de heffing en invordering van </text:span>
            <text:span text:style-name="nadrukvet">begraaf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beheersverordening: Verordening op het beheer en het gebruik van de gemeentelijke begraafplaatsen voor de gemeente Haarlem ;</text:p>
              </text:list-item>
              <text:list-item text:style-override="id1-3-2-2-1-3-2">
                <text:number>-</text:number>
                <text:p text:style-name="al">algemeen graf: een graf bij de gemeente in beheer waarin gelegenheid wordt geboden tot het doen begraven van lijken;</text:p>
              </text:list-item>
              <text:list-item text:style-override="id1-3-2-2-1-3-3">
                <text:number>-</text:number>
                <text:p text:style-name="al">algemeen urnengraf: een graf bij de gemeente in beheer waarin gelegenheid wordt geboden tot het doen bijzetten van asbussen met of zonder urnen;</text:p>
              </text:list-item>
              <text:list-item text:style-override="id1-3-2-2-1-3-4">
                <text:number>-</text:number>
                <text:p text:style-name="al">asbus: een bus ter berging van as van een overledene;</text:p>
              </text:list-item>
              <text:list-item text:style-override="id1-3-2-2-1-3-5">
                <text:number>-</text:number>
                <text:p text:style-name="al">begraafplaatsen: de begraafplaatsen Akendam, St.Jozef, Kleverlaan;</text:p>
              </text:list-item>
              <text:list-item text:style-override="id1-3-2-2-1-3-6">
                <text:number>-</text:number>
                <text:p text:style-name="al">graf: een zandgraf of een keldergraf;</text:p>
              </text:list-item>
              <text:list-item text:style-override="id1-3-2-2-1-3-7">
                <text:number>-</text:number>
                <text:p text:style-name="al">grafbedekking: gedenkteken of grafbeplanting op een graf, gedenkplaats of verstrooiingsplaats;</text:p>
              </text:list-item>
              <text:list-item text:style-override="id1-3-2-2-1-3-8">
                <text:number>-</text:number>
                <text:p text:style-name="al">grafkelder: een betonnen of gemetselde constructie waarin een of meerdere lijken worden begraven of asbussen worden bijgezet; grafkelders kunnen onderdeel zijn van een bovengrondse muur of wand;- 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hoofdstuk F van de tarieventabel is het belastingtijdvak gelijk aan de periode waarvoor de rechten zijn betaald. De hier bedoelde rechten kunnen worden betaald voor meer dan één belastingjaar, met dien verstande dat betaling zich niet kan uitstrekken tot na de periode waarvoor toestemming is verle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F.1 van de tarieventabel zijn verschuldigd bij de aanvang van het belastingtijdvak of, zo dit later is, bij de aanvang van de belastingplicht. </text:p>
              </text:list-item>
              <text:list-item text:style-override="id1-3-2-2-7-3">
                <text:number>2.</text:number>
                <text:p text:style-name="al">Indien de belastingplicht in de loop van het belastingtijdvak aanvangt zijn de rechten bedoeld in onderdelen F.1 van de tarieventabel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onderdeel F.1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onderdeel F.1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Bij de overdracht aan de gemeente van het onderhoud van een graf voor onbepaalde tijd op de begraafplaats Schoterweg of van een graf voor bepaalde tijd op deze begraafplaats waarvan de gebruikstermijn niet is verstreken, worden de rechten berekend naar de tarieven bedoeld in rubriek F.1 van de tarieventabel.</text:p>
              </text:list-item>
              <text:list-item text:style-override="id1-3-2-2-10-3">
                <text:number>2.</text:number>
                <text:p text:style-name="al">Voor het gebruik van de graven die op grond van de beheersverordening zijn uitgegeven voor onbepaalde tijd, worden geen rechten gehev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rechten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Verordening begraafrechten 2022.</text:p>
              </text:list-item>
            </text:list>
          </text:section>
        </text:section>
        <text:section text:name="regeling-sluiting_id1-3-2-3" text:style-name="regeling-sluiting">
          <text:section text:name="ondertekening_id1-3-2-3-1">
            <text:p><text:span text:style-name="functie">Vastgesteld in de raadsvergadering d.d.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Begraaf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Tarieven voor het verlenen van het uitsluitend recht tot het houden van een eigen graf en voor het gebruik van een urnenvoorzie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als bepaald in artikel 1 van de beheers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gebruik gedurende een periode van 20 jaren van een graf als bedoeld in de beheers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kendam, zone 1</text:p>
                </table:table-cell>
                <table:table-cell table:style-name="cell_frame_all" table:number-rows-spanned="1" table:number-columns-spanned="1">
                  <text:p text:style-name="table_al">€ 1.58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kendam, zone 2</text:p>
                </table:table-cell>
                <table:table-cell table:style-name="cell_frame_all" table:number-rows-spanned="1" table:number-columns-spanned="1">
                  <text:p text:style-name="table_al">€ 1.86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Akendam, zone 3</text:p>
                </table:table-cell>
                <table:table-cell table:style-name="cell_frame_all" table:number-rows-spanned="1" table:number-columns-spanned="1">
                  <text:p text:style-name="table_al">€ 2.46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t Jozef, zone 1</text:p>
                </table:table-cell>
                <table:table-cell table:style-name="cell_frame_all" table:number-rows-spanned="1" table:number-columns-spanned="1">
                  <text:p text:style-name="table_al">€ 1.58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t Jozef, zone 2</text:p>
                </table:table-cell>
                <table:table-cell table:style-name="cell_frame_all" table:number-rows-spanned="1" table:number-columns-spanned="1">
                  <text:p text:style-name="table_al">€ 1.86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everlaan, zone 1</text:p>
                </table:table-cell>
                <table:table-cell table:style-name="cell_frame_all" table:number-rows-spanned="1" table:number-columns-spanned="1">
                  <text:p text:style-name="table_al">€ 1.86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everlaan, zone 2</text:p>
                </table:table-cell>
                <table:table-cell table:style-name="cell_frame_all" table:number-rows-spanned="1" table:number-columns-spanned="1">
                  <text:p text:style-name="table_al">€ 2.46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Kleverlaan, zone 3</text:p>
                </table:table-cell>
                <table:table-cell table:style-name="cell_frame_all" table:number-rows-spanned="1" table:number-columns-spanned="1">
                  <text:p text:style-name="table_al">€ 2.956,00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Voor het gebruik gedurende een periode van 5 jaar van een urnengraf als bedoeld in de beheerverordening, locaties St Josef en Akendam, inclusief het grafonderhoud</text:p>
                </table:table-cell>
                <table:table-cell table:style-name="cell_frame_all" table:number-rows-spanned="1" table:number-columns-spanned="1">
                  <text:p text:style-name="table_al">€ 463,00 </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Voor het gebruik gedurende een periode van 5 jaar van een urnengraf als bedoeld in de beheerverordening, locatie Kleverlaan, inclusief het grafonderhoud</text:p>
                </table:table-cell>
                <table:table-cell table:style-name="cell_frame_all" table:number-rows-spanned="1" table:number-columns-spanned="1">
                  <text:p text:style-name="table_al">€ 515,00 </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Voor het gebruik gedurende een periode van 5 jaar jaren van een nis in een urnenzuil, locaties St Josef en Akendam</text:p>
                </table:table-cell>
                <table:table-cell table:style-name="cell_frame_all" table:number-rows-spanned="1" table:number-columns-spanned="1">
                  <text:p text:style-name="table_al">€ 515,00 </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Voor het gebruik gedurende een periode van 5 jaar jaren van een nis in een urnenzuil, locatie Kleverlaan</text:p>
                </table:table-cell>
                <table:table-cell table:style-name="cell_frame_all" table:number-rows-spanned="1" table:number-columns-spanned="1">
                  <text:p text:style-name="table_al">€ 933,00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oor het gebruik gedurende een periode van 5 jaar van een urnenplaats in de urnenvijver</text:p>
                </table:table-cell>
                <table:table-cell table:style-name="cell_frame_all" table:number-rows-spanned="1" table:number-columns-spanned="1">
                  <text:p text:style-name="table_al">€ 933,00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oor het gebruik gedurende een periode van 20 jaren van een wandgraf </text:p>
                </table:table-cell>
                <table:table-cell table:style-name="cell_frame_all" table:number-rows-spanned="1" table:number-columns-spanned="1">
                  <text:p text:style-name="table_al">€ 3.362,00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Voor het gebruik van een plek op de gedenkmuur voor de periode van één jaar</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Voor het gebruik van een plek aan de gedenkboom locatie Akendam voor een periode van 5 jaar (incl. aanschaf gedenkblad)</text:p>
                </table:table-cell>
                <table:table-cell table:style-name="cell_frame_all" table:number-rows-spanned="1" table:number-columns-spanned="1">
                  <text:p text:style-name="table_al">€ 134,00 </text:p>
                </table:table-cell>
              </table:table-row>
              <table:table-row table:style-name="row">
                <table:table-cell table:style-name="cell_frame_all" table:number-rows-spanned="1" table:number-columns-spanned="1">
                  <text:p text:style-name="table_al">A.8.1</text:p>
                </table:table-cell>
                <table:table-cell table:style-name="cell_frame_all" table:number-rows-spanned="1" table:number-columns-spanned="1">
                  <text:p text:style-name="table_al">Een extra tekstregel op de achterkant van een gedenkblad</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A.8.2</text:p>
                </table:table-cell>
                <table:table-cell table:style-name="cell_frame_all" table:number-rows-spanned="1" table:number-columns-spanned="1">
                  <text:p text:style-name="table_al">Voor het gebruik van een plek aan de gedenkboom op het Sterretjesveld voor doodgeborenen of vroeg gestorven baby’s, locatie Akendam voor een periode van 10 jaar (incl. aanschaf gedenkblad)</text:p>
                </table:table-cell>
                <table:table-cell table:style-name="cell_frame_all" table:number-rows-spanned="1" table:number-columns-spanned="1">
                  <text:p text:style-name="table_al">€ 132,00 </text:p>
                </table:table-cell>
              </table:table-row>
              <table:table-row table:style-name="row">
                <table:table-cell table:style-name="cell_frame_all" table:number-rows-spanned="1" table:number-columns-spanned="1">
                  <text:p text:style-name="table_al">A.9.1</text:p>
                </table:table-cell>
                <table:table-cell table:style-name="cell_frame_all" table:number-rows-spanned="1" table:number-columns-spanned="1">
                  <text:p text:style-name="table_al">Voor verlenging van de gebruikstermijn van een graf zoals bedoeld in A.1 respectievelijk A.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 5 jaren: 25% van het vermelde 20- jarentarief, zoals gemeld in het relevant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t 10 jaren: 50% van het vermelde 20- jarentarief, zoals gemeld in het relevante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20 jaren: het vermelde 20- jarentarief, zoals gemeld in het relevante arti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2</text:p>
                </table:table-cell>
                <table:table-cell table:style-name="cell_frame_all" table:number-rows-spanned="1" table:number-columns-spanned="1">
                  <text:p text:style-name="table_al">Voor verlenging van de gebruikstermijn van de urnenplekken bij onderdelen A.2.1 tot en met A.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lenging met 5 jaren: het vermelde 5- jarentarief, zoals gemeld in het afhankelijk van locatie en zone relevante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lenging met 10 jaren: 2 maal het vermelde 5- jarentarief, zoals gemeld in het afhankelijk van locatie en zone relevante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lenging met 20 jaren: 4 maal het vermelde 5- jarentarief, zoals gemeld in het afhankelijk van locatie en zone relevante arti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3</text:p>
                </table:table-cell>
                <table:table-cell table:style-name="cell_frame_all" table:number-rows-spanned="1" table:number-columns-spanned="1">
                  <text:p text:style-name="table_al">Voor verlenging van de gebruikstermijn van een plek aan de gedenkboom als bedoeld in A.8 voor een periode van 5 jaar</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A.9.4</text:p>
                </table:table-cell>
                <table:table-cell table:style-name="cell_frame_all" table:number-rows-spanned="1" table:number-columns-spanned="1">
                  <text:p text:style-name="table_al">Voor verlenging van de gebruikstermijn van een plek aan de gedenkboom op het Sterretjesveld, als bedoeld in A.8.2 voor een periode van 10 jaar</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ij aanvullend gebruik door bijzetting in een onder A.1 respectievelijk A.6 bedoeld graf geldt de wettelijk verplichte minimum termijn van 10 jaren. Voor deze tussentijdse verlenging van de gebruikstermijn geldt een jaartarief ten bedrage van 1/20 van het tarief zoals in A.1 respectievelijk A.6 afhankelijk van soort graf, locatie en 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Het tarief voor het begraven in een eigen of algemeen graf, mausoleum en grafkelders zoals vermeld in artikel 1 van de beheers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het begraven of herbegraven van een stoffelijk overschot van een persoon van 12 jaar en ouder in een particulier graf</text:p>
                </table:table-cell>
                <table:table-cell table:style-name="cell_frame_all" table:number-rows-spanned="1" table:number-columns-spanned="1">
                  <text:p text:style-name="table_al">€ 1.208,00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Voor het bijzetten van een stoffelijk overschot van een persoon van 12 jaar of ouder in een wand- of keldergraf</text:p>
                </table:table-cell>
                <table:table-cell table:style-name="cell_frame_all" table:number-rows-spanned="1" table:number-columns-spanned="1">
                  <text:p text:style-name="table_al">€ 754,00 </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Voor het begraven of bijzetten van een stoffelijk overschot van een persoon van 12 jaar of ouder in een algemeen graf</text:p>
                </table:table-cell>
                <table:table-cell table:style-name="cell_frame_all" table:number-rows-spanned="1" table:number-columns-spanned="1">
                  <text:p text:style-name="table_al">€ 754,00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het begraven of herbegraven van een stoffelijk overschot van een persoon jonger dan 12 jaar</text:p>
                </table:table-cell>
                <table:table-cell table:style-name="cell_frame_all" table:number-rows-spanned="1" table:number-columns-spanned="1">
                  <text:p text:style-name="table_al">€ 602,00 </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oor het (opnieuw) bijzetten van een asbus of het (opnieuw) bijzetten van as in een graf buiten aanwezigheid van familie of andere belangstellenden</text:p>
                </table:table-cell>
                <table:table-cell table:style-name="cell_frame_all" table:number-rows-spanned="1" table:number-columns-spanned="1">
                  <text:p text:style-name="table_al">€ 155,00 </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Voor het (opnieuw) bijzetten van een asbus of het (opnieuw) bijzetten van as in een graf in aanwezigheid van familie of andere belangstellenden</text:p>
                </table:table-cell>
                <table:table-cell table:style-name="cell_frame_all" table:number-rows-spanned="1" table:number-columns-spanned="1">
                  <text:p text:style-name="table_al">€ 230,00 </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Voor het begraven of herbegraven van een foetus in een algemeen graf</text:p>
                </table:table-cell>
                <table:table-cell table:style-name="cell_frame_all" table:number-rows-spanned="1" table:number-columns-spanned="1">
                  <text:p text:style-name="table_al">€ 227,00 </text:p>
                </table:table-cell>
              </table:table-row>
              <table:table-row table:style-name="row">
                <table:table-cell table:style-name="cell_frame_all" table:number-rows-spanned="1" table:number-columns-spanned="1">
                  <text:p text:style-name="table_al">B.5.1</text:p>
                </table:table-cell>
                <table:table-cell table:style-name="cell_frame_all" table:number-rows-spanned="1" table:number-columns-spanned="1">
                  <text:p text:style-name="table_al">Voor het verstrooien van de as van een stoffelijk overschot buiten aanwezigheid van familie of andere belangstellenden</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B.5.2</text:p>
                </table:table-cell>
                <table:table-cell table:style-name="cell_frame_all" table:number-rows-spanned="1" table:number-columns-spanned="1">
                  <text:p text:style-name="table_al">Voor het verstrooien van de as van een stoffelijk overschot in aanwezigheid van familie of andere belangstellenden</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B.5.3</text:p>
                </table:table-cell>
                <table:table-cell table:style-name="cell_frame_all" table:number-rows-spanned="1" table:number-columns-spanned="1">
                  <text:p text:style-name="table_al">Voor het collectief verstrooien van as van meerdere stoffelijke overschotten buiten aanwezigheid van familie of andere belangstellenden per stoffelijk overschot</text:p>
                </table:table-cell>
                <table:table-cell table:style-name="cell_frame_all" table:number-rows-spanned="1" table:number-columns-spanned="1">
                  <text:p text:style-name="table_al">€ 37,00 </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Voor het aanbrengen van een grafbekisting volgens Islamitisch gebruik</text:p>
                </table:table-cell>
                <table:table-cell table:style-name="cell_frame_all" table:number-rows-spanned="1" table:number-columns-spanned="1">
                  <text:p text:style-name="table_al">€ 851,00 </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Voor het aanbrengen van een urnenkelder in een onder A.1, A.2.1 of A2.2 bedoeld graf</text:p>
                </table:table-cell>
                <table:table-cell table:style-name="cell_frame_all" table:number-rows-spanned="1" table:number-columns-spanned="1">
                  <text:p text:style-name="table_al">€ 230,00 </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oor het begraven, het bijzetten van een asbus of het verstrooien van as op maandag tot en met vrijdag na 16.00 uur wordt het recht bedoeld in de onderdelen B.1 tot en met B.7 verhoogd met 25 procent, op zaterdag tussen 9.00 en 14.00 uur met 100 proc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Het tarief bedraagt voor opgravingen van stoffelijke overscho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754,00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Indien tegelijkertijd meer dan één stoffelijk overschot van uit hetzelfde graf wordt opgegraven, wordt voor het tweede en elk volgende stoffelijk overschot de helft van het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Schudden va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chudden van graven op verzoek van de rechthebbende</text:p>
                </table:table-cell>
                <table:table-cell table:style-name="cell_frame_all" table:number-rows-spanned="1" table:number-columns-spanned="1">
                  <text:p text:style-name="table_al">€ 45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Gebruik van faci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Gebruik aula en condoleanceruimte gedurende 1 uur (incl. voorzieningen)</text:p>
                </table:table-cell>
                <table:table-cell table:style-name="cell_frame_all" table:number-rows-spanned="1" table:number-columns-spanned="1">
                  <text:p text:style-name="table_al">€ 280,00 </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Voor gebruik van de aula of condoleanceruimte voor elk volgende kwartier</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Bijdrage in het onderhoud van gemeentewege van door de rechthebbende op of bij een grafruimte en ten behoeve van de gehele begraafsplaats als vermeld in artikel 1 van de Beheersverordening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1.1</text:p>
                </table:table-cell>
                <table:table-cell table:style-name="cell_frame_all" table:number-rows-spanned="1" table:number-columns-spanned="1">
                  <text:p text:style-name="table_al">- Onderhoudsbijdrage particulier graf </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F 1. 2</text:p>
                </table:table-cell>
                <table:table-cell table:style-name="cell_frame_all" table:number-rows-spanned="1" table:number-columns-spanned="1">
                  <text:p text:style-name="table_al">- Klein gedenkteken aan het hoofdeinde van een particulier graf (uitgifte voor 1-1-2006) en onderhoudsbijdrage wandgraf of gedenkplaats </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Een eenmalige bijdrage voor het onderhoud van een algemeen graf (12 jaar)</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Eenmalige bijdrage voor het onderhoud van een algemeen kindergraf (50 jaar)</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Eenmalige bijdrage voor het onderhoud van een algemeen foetusgraf (10 jaar)</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afnemen en herplaatsen van grafbedekkingen kleiner dan 0,95 m x 1,95 m en met een gangbaar gewicht is inbegrepen in de tarieven zoals vermeld in artikelen A.1 tot en met A.6. Voor grotere en zwaardere grafbedekkingen wordt op aanvraag een prijs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lenen van het recht bij leven op graven als bedoeld onder artikelen A.1 tot en met A.7 bedragen de tarieven 100 procent van de aldaar gemelde tarieven. Er worden dan geen kosten voor onderhoud, zoals gemeld in artikel F,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schouwen van een stoffelijk overschot door de gemeentelijke lijkschouwer eventueel gevolgd door een verklaring van overlijden</text:p>
                </table:table-cell>
                <table:table-cell table:style-name="cell_frame_all" table:number-rows-spanned="1" table:number-columns-spanned="1">
                  <text:p text:style-name="table_al"> € 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Het tarief voor het in behandeling nemen van een aanvraag voor het verlenen van een vergunning voor een grafmonument</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Uitvoeren van werken ten behoeve van de uitvaart of herdenking op afspraak, per uur</text:p>
                </table:table-cell>
                <table:table-cell table:style-name="cell_frame_all" table:number-rows-spanned="1" table:number-columns-spanned="1">
                  <text:p text:style-name="table_al"> € 92,00</text:p>
                </table:table-cell>
              </table:table-row>
            </table:table>
            <text:p text:style-name="table_bottom"/>
          </text:section>
          <text:p text:style-name="al"/>
          <text:p text:style-name="al">Behorende bij het raadsbesluit van 23 december 2021.</text:p>
          <text:p text:style-name="al"/>
          <text:p text:style-name="al">De griffier van Haarl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4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egraafrechten 2022</meta:user-defined>
    <dc:language>nl</dc:language>
    <meta:user-defined meta:name="OVERHEIDop.locatietype/OVERHEIDop.gebiedsmarkering">Gemeente</meta:user-defined>
    <meta:user-defined meta:name="DC.title">Verordening op de heffing en invordering van begraafrechten 2022</meta:user-defined>
    <meta:user-defined meta:name="DCTERMS.W3CDTF/DCTERMS.available">2021-12-28</meta:user-defined>
    <meta:user-defined meta:name="DCTERMS.W3CDTF/OVERHEIDop.jaargang">2021</meta:user-defined>
    <meta:user-defined meta:name="OVERHEIDop.publicationIssue">477548</meta:user-defined>
    <meta:user-defined meta:name="OVERHEIDop.betreftRegeling">CVDR669948_1</meta:user-defined>
    <meta:user-defined meta:name="xs:date/OVERHEIDop.startdatum">2021-12-29</meta:user-defined>
    <meta:user-defined meta:name="OVERHEIDop.GmbID/DC.identifier">gmb-2021-477548</meta:user-defined>
    <meta:user-defined meta:name="OVERHEIDop.versieInformatie"/>
  </office:meta>
</office:document-meta>
</file>