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realiseren nieuw onderstation midden-spanning tbv hotfloor en wijzigen brandlijnen tbv verplaatsen decontaminatie-ruimte (deco) (ontvangstdatum 19-12-2021, dossiernummer 202178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4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nzeplein 1, 9713 GZ Groningen – realiseren nieuw onderstation midden-spanning tbv hotfloor en wijzigen brandlijnen tbv verplaatsen decontaminatie-ruimte (deco) (ontvangstdatum 19-12-2021, dossiernummer 202178545)</meta:user-defined>
    <meta:user-defined meta:name="DCTERMS.W3CDTF/DCTERMS.available">2021-12-28</meta:user-defined>
    <meta:user-defined meta:name="DCTERMS.W3CDTF/OVERHEIDop.jaargang">2021</meta:user-defined>
    <meta:user-defined meta:name="OVERHEIDop.publicationIssue">477545</meta:user-defined>
    <meta:user-defined meta:name="OVERHEIDop.GmbID/DC.identifier">gmb-2021-477545</meta:user-defined>
    <meta:user-defined meta:name="OVERHEIDop.versieInformatie"/>
  </office:meta>
</office:document-meta>
</file>