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dempen en graven van een watergang - ten zuiden van Oudega (kadastrale gemeente Oudega, sectie E nummer 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n zuiden van Oudega (kadastrale gemeente Oudega, sectie E nummer 450), het dempen en graven van een watergang, datum bekendmaking: 2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5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ten zuiden van Oudega (kadastrale gemeente Oudega, sectie E nummer 450), het dempen en graven van een watergang, datum bekendmaking: 24 december 2021</meta:user-defined>
    <dc:language>nl</dc:language>
    <meta:user-defined meta:name="OVERHEIDop.locatietype/OVERHEIDop.gebiedsmarkering">Lijn</meta:user-defined>
    <meta:user-defined meta:name="DC.title">Gemeente Smallingerland - verlening omgevingsvergunning - het dempen en graven van een watergang - ten zuiden van Oudega (kadastrale gemeente Oudega, sectie E nummer 450)</meta:user-defined>
    <meta:user-defined meta:name="DCTERMS.W3CDTF/DCTERMS.available">2021-12-28</meta:user-defined>
    <meta:user-defined meta:name="DCTERMS.W3CDTF/OVERHEIDop.jaargang">2021</meta:user-defined>
    <meta:user-defined meta:name="OVERHEIDop.publicationIssue">477539</meta:user-defined>
    <meta:user-defined meta:name="OVERHEIDop.GmbID/DC.identifier">gmb-2021-477539</meta:user-defined>
    <meta:user-defined meta:name="OVERHEIDop.versieInformatie"/>
  </office:meta>
</office:document-meta>
</file>