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Besluitdatum: 23 december 2021</text:p>
      <text:section text:name="zakelijke-mededeling_id1-3-2" text:style-name="zakelijke-mededeling">
        <text:section text:name="zakelijke-mededeling-tekst_id1-3-2-1" text:style-name="zakelijke-mededeling-tekst">
          <text:section text:name="tekst_id1-3-2-1-1" text:style-name="tekst">
            <text:p text:style-name="common-al">De gemeente heeft op23 december 2021 een besluit genomen op de aanvraag met zaaknummer 2021-010816 voor Uitbreiding R&amp;D ECCO. op locatie Vierbundersweg 11, 5107NL Dongen. De vergunning is verleend. Het besluit betreft de volgende activiteiten:</text:p>
            <text:list text:style-name="id1-3-2-1-1-2">
              <text:list-item text:style-override="id1-3-2-1-1-2-1">
                <text:number>•</text:number>
                <text:p text:style-name="al">gedeeltelijk verbouwen van een bouwwerk</text:p>
              </text:list-item>
            </text:list>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3december 2021,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77535</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535</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535</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 Vierbundersweg 11, 5107NL Dongen</meta:user-defined>
    <dc:language>nl</dc:language>
    <meta:user-defined meta:name="OVERHEIDop.locatietype/OVERHEIDop.gebiedsmarkering">Punt</meta:user-defined>
    <meta:user-defined meta:name="DC.title">Besluit op aanvraag. Besluitdatum: 23 december 2021</meta:user-defined>
    <meta:user-defined meta:name="DCTERMS.W3CDTF/DCTERMS.available">2021-12-28</meta:user-defined>
    <meta:user-defined meta:name="DCTERMS.W3CDTF/OVERHEIDop.jaargang">2021</meta:user-defined>
    <meta:user-defined meta:name="OVERHEIDop.publicationIssue">477535</meta:user-defined>
    <meta:user-defined meta:name="OVERHEIDop.GmbID/DC.identifier">gmb-2021-477535</meta:user-defined>
    <meta:user-defined meta:name="OVERHEIDop.versieInformatie"/>
  </office:meta>
</office:document-meta>
</file>