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rechtkade 82b, 9713 CE Groningen – realiseren constructieve doorbraak (ontvangstdatum 19-12-2021, dossiernummer 2021785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53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3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3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orechtkade 82b, 9713 CE Groningen – realiseren constructieve doorbraak (ontvangstdatum 19-12-2021, dossiernummer 202178546)</meta:user-defined>
    <meta:user-defined meta:name="DCTERMS.W3CDTF/DCTERMS.available">2021-12-28</meta:user-defined>
    <meta:user-defined meta:name="DCTERMS.W3CDTF/OVERHEIDop.jaargang">2021</meta:user-defined>
    <meta:user-defined meta:name="OVERHEIDop.publicationIssue">477533</meta:user-defined>
    <meta:user-defined meta:name="OVERHEIDop.GmbID/DC.identifier">gmb-2021-477533</meta:user-defined>
    <meta:user-defined meta:name="OVERHEIDop.versieInformatie"/>
  </office:meta>
</office:document-meta>
</file>