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ë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1 een aanvraag omgevingsvergunning ontvangen voor de realisatie van een kantoor op de locatie Kieënweg 8 te Baarlo. De aanvraag is geregistreerd onder zaaknummer 1894/2021/25005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5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ieënweg 8 te Baar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26</meta:user-defined>
    <meta:user-defined meta:name="OVERHEIDop.GmbID/DC.identifier">gmb-2021-477526</meta:user-defined>
    <meta:user-defined meta:name="OVERHEIDop.versieInformatie"/>
  </office:meta>
</office:document-meta>
</file>