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1 een aanvraag omgevingsvergunning ontvangen voor het plaatsen van een yurt op de locatie Heezestraat 2 te Maasbree. De aanvraag is geregistreerd onder zaaknummer 1894/2021/25008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5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zestraat 2 te Maasbre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20</meta:user-defined>
    <meta:user-defined meta:name="OVERHEIDop.GmbID/DC.identifier">gmb-2021-477520</meta:user-defined>
    <meta:user-defined meta:name="OVERHEIDop.versieInformatie"/>
  </office:meta>
</office:document-meta>
</file>