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leekweg 8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heeft de gemeente Peel en Maas een aanvraag omgevingsvergunning ontvangen voor het realiseren van 75 permanente tunnels op de locatie Bleekweg 8 te Meijel. De aanvraag is geregistreerd onder zaaknummer 1894/2021/249588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751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1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1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leekweg 8 te Meije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516</meta:user-defined>
    <meta:user-defined meta:name="OVERHEIDop.GmbID/DC.identifier">gmb-2021-477516</meta:user-defined>
    <meta:user-defined meta:name="OVERHEIDop.versieInformatie"/>
  </office:meta>
</office:document-meta>
</file>