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21 in Bergeijk, bouwen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50</text:p>
            <text:p text:style-name="common-al">Datum ontvangst: 23 december 2021</text:p>
            <text:p text:style-name="common-al">Omschrijving: Nieuwstraat 21 in Bergeijk, bouwen van 3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5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Nieuwstraat 21 in Bergeijk, bouwen van 3 woningen</meta:user-defined>
    <meta:user-defined meta:name="DCTERMS.W3CDTF/DCTERMS.available">2021-12-28</meta:user-defined>
    <meta:user-defined meta:name="DCTERMS.W3CDTF/OVERHEIDop.jaargang">2021</meta:user-defined>
    <meta:user-defined meta:name="OVERHEIDop.publicationIssue">477515</meta:user-defined>
    <meta:user-defined meta:name="OVERHEIDop.GmbID/DC.identifier">gmb-2021-477515</meta:user-defined>
    <meta:user-defined meta:name="OVERHEIDop.versieInformatie"/>
  </office:meta>
</office:document-meta>
</file>