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Buitenplaats Wijnbergen, Oude Doetinchemseweg ong. (sectie P, perceelnr. 134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Buitenplaats Wijnbergen, Oude Doetinchemseweg ong. (sectie P, perceelnr. 1340)</text:p>
            <text:p text:style-name="common-al">Omschrijving:  bouwen van een vrijstaande woning</text:p>
            <text:p text:style-name="common-al">Dossiernummer:  20210772</text:p>
            <text:p text:style-name="common-al">Datum indiening:  13 dec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51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1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vrijstaande woning: Buitenplaats Wijnbergen, Oude Doetinchemseweg ong. (sectie P, perceelnr. 1340)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14</meta:user-defined>
    <meta:user-defined meta:name="OVERHEIDop.GmbID/DC.identifier">gmb-2021-477514</meta:user-defined>
    <meta:user-defined meta:name="OVERHEIDop.versieInformatie"/>
  </office:meta>
</office:document-meta>
</file>