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Blot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Bloteweg 1.</text:span>
          </text:p>
            <text:p text:style-name="common-al">Zaakomschrijving: het intern aanpasssen gebouw en aanpassen aantal te huisvesten personen</text:p>
            <text:p text:style-name="common-al">Zaaknummer: 482320</text:p>
            <text:p text:style-name="common-al">Beschikking datum verzonden: 2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751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2320</meta:user-defined>
    <meta:user-defined meta:name="DCTERMS.abstract">het intern aanpasssen gebouw en aanpassen aantal te huisvesten personen</meta:user-defined>
    <dc:language>nl</dc:language>
    <meta:user-defined meta:name="OVERHEIDop.locatietype/OVERHEIDop.gebiedsmarkering">Punt</meta:user-defined>
    <meta:user-defined meta:name="DC.title">Verleende Reguliere Omgevingsvergunning, Ouwerkerk, Bloteweg 1</meta:user-defined>
    <meta:user-defined meta:name="DCTERMS.W3CDTF/DCTERMS.available">2021-12-28</meta:user-defined>
    <meta:user-defined meta:name="DCTERMS.W3CDTF/OVERHEIDop.jaargang">2021</meta:user-defined>
    <meta:user-defined meta:name="OVERHEIDop.publicationIssue">477511</meta:user-defined>
    <meta:user-defined meta:name="OVERHEIDop.GmbID/DC.identifier">gmb-2021-477511</meta:user-defined>
    <meta:user-defined meta:name="OVERHEIDop.versieInformatie"/>
  </office:meta>
</office:document-meta>
</file>