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94 te Zevenaar, het brandveilig in gebruik hebb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ingediend voor een omgevingsvergunning op locatie Didamseweg 94 te Zevenaar. De aanvraag is geregistreerd onder zaaknummer HZ_WABO-2021-2286. De aanvraag gaat over het het brandveilig in gebruik hebben van een kinderdagverblijf aan de Didamseweg 94 te Zevenaar.</text:p>
            <text:p text:style-name="common-al">De aanvraag is ingediend voor:</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75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damseweg 94 te Zevenaar, het brandveilig in gebruik hebben van een kinderdagverblijf</meta:user-defined>
    <meta:user-defined meta:name="DCTERMS.W3CDTF/DCTERMS.available">2021-12-28</meta:user-defined>
    <meta:user-defined meta:name="DCTERMS.W3CDTF/OVERHEIDop.jaargang">2021</meta:user-defined>
    <meta:user-defined meta:name="OVERHEIDop.publicationIssue">477503</meta:user-defined>
    <meta:user-defined meta:name="OVERHEIDop.GmbID/DC.identifier">gmb-2021-477503</meta:user-defined>
    <meta:user-defined meta:name="OVERHEIDop.versieInformatie"/>
  </office:meta>
</office:document-meta>
</file>