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realiseren van een gesloten bodemenergiesysteem, Koninginnelaan 2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260</text:p>
            <text:p text:style-name="common-al">OLO-nummer: 6570623</text:p>
            <text:p text:style-name="common-al">Datum indiening: 07-12-2020</text:p>
            <text:p text:style-name="common-al">Omschrijving: het realiseren van een gesloten bodemenergiesysteem</text:p>
            <text:p text:style-name="common-al">Adres: Koninginnelaan 2 te Heelsum</text:p>
            <text:p text:style-name="common-al">Besluit: Melding volledig en afgehandeld</text:p>
            <text:p text:style-name="common-al">Datum ondertekening: 20-12-2021</text:p>
            <text:p text:style-name="common-al">Datum verzending: 20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75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realiseren van een gesloten bodemenergiesysteem, Koninginnelaan 2 te Heel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501</meta:user-defined>
    <meta:user-defined meta:name="OVERHEIDop.GmbID/DC.identifier">gmb-2021-477501</meta:user-defined>
    <meta:user-defined meta:name="OVERHEIDop.versieInformatie"/>
  </office:meta>
</office:document-meta>
</file>