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tationsstraat (sectie H, perceelnr. 6651, 5350, 56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(sectie H, perceelnr. 6651, 5350, 5690)</text:p>
            <text:p text:style-name="common-al">Omschrijving:  brandveilig gebruiken van het pand</text:p>
            <text:p text:style-name="common-al">Dossiernummer:  20210762</text:p>
            <text:p text:style-name="common-al">Datum indiening:  8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4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randveilig gebruiken van het pand: Stationsstraat (sectie H, perceelnr. 6651, 5350, 5690) in Weh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99</meta:user-defined>
    <meta:user-defined meta:name="OVERHEIDop.GmbID/DC.identifier">gmb-2021-477499</meta:user-defined>
    <meta:user-defined meta:name="OVERHEIDop.versieInformatie"/>
  </office:meta>
</office:document-meta>
</file>