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aanleggen van een uitrit: Oude Doetinchemseweg ong. (sectie P, perceelnr. 1446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ong. (sectie P, perceelnr. 1446)</text:p>
            <text:p text:style-name="common-al">Omschrijving:  bouwen van een woning en het aanleggen van een uitrit</text:p>
            <text:p text:style-name="common-al">Dossiernummer:  20210244</text:p>
            <text:p text:style-name="common-al">Datum indiening:  10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49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 en het aanleggen van een uitrit: Oude Doetinchemseweg ong. (sectie P, perceelnr. 1446)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95</meta:user-defined>
    <meta:user-defined meta:name="OVERHEIDop.GmbID/DC.identifier">gmb-2021-477495</meta:user-defined>
    <meta:user-defined meta:name="OVERHEIDop.versieInformatie"/>
  </office:meta>
</office:document-meta>
</file>