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kappen van een Pinus Sylvestris, Van Aldenburglaan 15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72</text:p>
            <text:p text:style-name="common-al">Omschrijving: het kappen van een Pinus Sylvestris</text:p>
            <text:p text:style-name="common-al">Adres: Van Aldenburglaan 15 te Doorwerth</text:p>
            <text:p text:style-name="common-al">Activiteiten: Kappen</text:p>
            <text:p text:style-name="common-al">Besluit: Verlenen</text:p>
            <text:p text:style-name="common-al">Datum ondertekening: 16-12-2021</text:p>
            <text:p text:style-name="common-al">Datum verzending: 16-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4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omgevingsvergunning, het kappen van een Pinus Sylvestris, Van Aldenburglaan 15 te Doorwerth</meta:user-defined>
    <meta:user-defined meta:name="DCTERMS.W3CDTF/DCTERMS.available">2021-12-29</meta:user-defined>
    <meta:user-defined meta:name="DCTERMS.W3CDTF/OVERHEIDop.jaargang">2021</meta:user-defined>
    <meta:user-defined meta:name="OVERHEIDop.publicationIssue">477483</meta:user-defined>
    <meta:user-defined meta:name="OVERHEIDop.GmbID/DC.identifier">gmb-2021-477483</meta:user-defined>
    <meta:user-defined meta:name="OVERHEIDop.versieInformatie"/>
  </office:meta>
</office:document-meta>
</file>