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Zuid-Afrikaweg 12A t/m 12N, 14A t/m 14M en 16A t/m 16K (voorheen kad. B10385 Kavel 3.3 Green Park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9015</text:span>
          </text:p>
            <text:p text:style-name="common-al">Gemeente Aalsmeer heeft op 23 december 2021 een besluit genomen op de aanvraag omgevingsvergunning voor het bouwen van 32 bedrijfsunits en het aanleggen van een in- en uitrit. De locatie is Zuid-Afrikaweg 12A t/m 12N, 14A t/m 14M en 16A t/m 16K (voorheen kad. B10385 Kavel 3.3 Green Park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4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747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7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7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toegekend - Zuid-Afrikaweg 12A t/m 12N, 14A t/m 14M en 16A t/m 16K (voorheen kad. B10385 Kavel 3.3 Green Park) in Aalsmeer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479</meta:user-defined>
    <meta:user-defined meta:name="OVERHEIDop.GmbID/DC.identifier">gmb-2021-477479</meta:user-defined>
    <meta:user-defined meta:name="OVERHEIDop.versieInformatie"/>
  </office:meta>
</office:document-meta>
</file>