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aterhuizerweg 12a Haren, 9753 HR Groningen – vernieuwen bijkeuken (ontvangstdatum 16-12-2021, dossiernummer 2021785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747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7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7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Waterhuizerweg 12a Haren, 9753 HR Groningen – vernieuwen bijkeuken (ontvangstdatum 16-12-2021, dossiernummer 202178519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476</meta:user-defined>
    <meta:user-defined meta:name="OVERHEIDop.GmbID/DC.identifier">gmb-2021-477476</meta:user-defined>
    <meta:user-defined meta:name="OVERHEIDop.versieInformatie"/>
  </office:meta>
</office:document-meta>
</file>