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esingel 10, 9711 EJ Groningen – slopen delen pand ten behoeve verbouw (ontvangstdatum 20-12-2021, dossiernummer 202178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6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6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adesingel 10, 9711 EJ Groningen – slopen delen pand ten behoeve verbouw (ontvangstdatum 20-12-2021, dossiernummer 202178564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66</meta:user-defined>
    <meta:user-defined meta:name="OVERHEIDop.GmbID/DC.identifier">gmb-2021-477466</meta:user-defined>
    <meta:user-defined meta:name="OVERHEIDop.versieInformatie"/>
  </office:meta>
</office:document-meta>
</file>