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oorbraak in een dragende muur, Kanaalstraat 239 te Utrecht,  HZ_WABO-21-42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239 te Utrecht</text:p>
            <text:p text:style-name="common-al">HZ_WABO-21-42920</text:p>
            <text:p text:style-name="common-al">Toelichting: het maken van een doorbraak in een dragende muur</text:p>
            <text:p text:style-name="common-al">Datum besluit: 21 december 2021</text:p>
            <text:p text:style-name="common-al">Startdatum bezwaartermijn: 23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46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6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6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maken van een doorbraak in een dragende muur, Kanaalstraat 239 te Utrecht,  HZ_WABO-21-42920</meta:user-defined>
    <meta:user-defined meta:name="DCTERMS.W3CDTF/DCTERMS.available">2021-12-28</meta:user-defined>
    <meta:user-defined meta:name="DCTERMS.W3CDTF/OVERHEIDop.jaargang">2021</meta:user-defined>
    <meta:user-defined meta:name="OVERHEIDop.externeBijlage">Aanvraagdocument  publiceerbaar-A|exb-2021-76034</meta:user-defined>
    <meta:user-defined meta:name="OVERHEIDop.externeBijlage">Besluit omgevingsvergunning publiceerbaar|exb-2021-76035</meta:user-defined>
    <meta:user-defined meta:name="OVERHEIDop.publicationIssue">477463</meta:user-defined>
    <meta:user-defined meta:name="OVERHEIDop.GmbID/DC.identifier">gmb-2021-477463</meta:user-defined>
    <meta:user-defined meta:name="OVERHEIDop.versieInformatie"/>
  </office:meta>
</office:document-meta>
</file>