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wijzigen van het gebruik van de garage naar kapsalon, Groeneweg 17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75</text:p>
            <text:p text:style-name="common-al">OLO-nummer: 6451633</text:p>
            <text:p text:style-name="common-al">Omschrijving: het wijzigen van het gebruik van de garage naar kapsalon</text:p>
            <text:p text:style-name="common-al">Adres: Groeneweg 17 te Renkum</text:p>
            <text:p text:style-name="common-al">Activiteiten: Bouwen, Strijdig gebruik grond/bouww. met RO</text:p>
            <text:p text:style-name="common-al">Besluit: Activiteiten vergunningsvrij</text:p>
            <text:p text:style-name="common-al">Datum ondertekening: 17-12-2021</text:p>
            <text:p text:style-name="common-al">Datum verzending: 1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4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Activiteiten vergunningsvrij, het wijzigen van het gebruik van de garage naar kapsalon, Groeneweg 17 te Renkum</meta:user-defined>
    <meta:user-defined meta:name="DCTERMS.W3CDTF/DCTERMS.available">2021-12-29</meta:user-defined>
    <meta:user-defined meta:name="DCTERMS.W3CDTF/OVERHEIDop.jaargang">2021</meta:user-defined>
    <meta:user-defined meta:name="OVERHEIDop.publicationIssue">477462</meta:user-defined>
    <meta:user-defined meta:name="OVERHEIDop.GmbID/DC.identifier">gmb-2021-477462</meta:user-defined>
    <meta:user-defined meta:name="OVERHEIDop.versieInformatie"/>
  </office:meta>
</office:document-meta>
</file>