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elstraat 4, 9743 JC Groningen – verwijderen asbest (ontvangstdatum 20-12-2021, dossiernummer 202178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relstraat 4, 9743 JC Groningen – verwijderen asbest (ontvangstdatum 20-12-2021, dossiernummer 20217858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61</meta:user-defined>
    <meta:user-defined meta:name="OVERHEIDop.GmbID/DC.identifier">gmb-2021-477461</meta:user-defined>
    <meta:user-defined meta:name="OVERHEIDop.versieInformatie"/>
  </office:meta>
</office:document-meta>
</file>