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riene Leane tussen de nrs. 16-99 te Stiens, (11045006) 4 Fraxinus excelsi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4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072.316 585476.923</meta:user-defined>
    <meta:user-defined meta:name="DC.title">Ingekomen kapmelding Griene Leane tussen de nrs. 16-99 te Stiens, (11045006) 4 Fraxinus excelsior.</meta:user-defined>
    <meta:user-defined meta:name="OVERHEIDop.straatnaam">Griene Leane</meta:user-defined>
    <meta:user-defined meta:name="OVERHEIDop.woonplaats">Stiens</meta:user-defined>
    <meta:user-defined meta:name="DCTERMS.W3CDTF/DCTERMS.available">2021-02-16</meta:user-defined>
    <meta:user-defined meta:name="DCTERMS.W3CDTF/OVERHEIDop.jaargang">2021</meta:user-defined>
    <meta:user-defined meta:name="OVERHEIDop.publicationIssue">47746</meta:user-defined>
    <meta:user-defined meta:name="OVERHEIDop.GmbID/DC.identifier">gmb-2021-47746</meta:user-defined>
    <meta:user-defined meta:name="OVERHEIDop.versieInformatie"/>
  </office:meta>
</office:document-meta>
</file>