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realisatie haveninrichting Masterplan Oudega ah Water - t.h.v. Op 'e Wâl en Gealânswei in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realisatie haveninrichting Masterplan Oudega ah Water</text:p>
            <text:p text:style-name="common-al">Locatie: t.h.v. Op 'e Wâl en Gealânswei in Oudega</text:p>
            <text:p text:style-name="last-al">De beslistermijn wordt verlengd met 6 weken. Door dit besluit is de nieuwe uiterste beslisdatum: 22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7745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5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5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de realisatie haveninrichting Masterplan Oudega ah Water, t.h.v. Op 'e Wâl en Gealânswei in Oudega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realisatie haveninrichting Masterplan Oudega ah Water - t.h.v. Op 'e Wâl en Gealânswei in Oudega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457</meta:user-defined>
    <meta:user-defined meta:name="OVERHEIDop.GmbID/DC.identifier">gmb-2021-477457</meta:user-defined>
    <meta:user-defined meta:name="OVERHEIDop.versieInformatie"/>
  </office:meta>
</office:document-meta>
</file>