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plaatsen van een dakkapel op het voordakvlak, Nieuwe Keijenbergseweg 1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27</text:p>
            <text:p text:style-name="common-al">OLO-nummer: 6603381</text:p>
            <text:p text:style-name="common-al">Datum indiening: 20-12-2021</text:p>
            <text:p text:style-name="common-al">Omschrijving: het plaatsen van een dakkapel op het voordakvlak</text:p>
            <text:p text:style-name="common-al">Adres: Nieuwe Keijenbergseweg 17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74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plaatsen van een dakkapel op het voordakvlak, Nieuwe Keijenbergseweg 17 te Renk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455</meta:user-defined>
    <meta:user-defined meta:name="OVERHEIDop.GmbID/DC.identifier">gmb-2021-477455</meta:user-defined>
    <meta:user-defined meta:name="OVERHEIDop.versieInformatie"/>
  </office:meta>
</office:document-meta>
</file>