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ude Boteringestraat 18, 9712 GH Groningen – uitvoeren renovatiesloopwerk incl. asbestsanering (ontvangstdatum 16-12-2021, dossiernummer 2021785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7454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45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45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Oude Boteringestraat 18, 9712 GH Groningen – uitvoeren renovatiesloopwerk incl. asbestsanering (ontvangstdatum 16-12-2021, dossiernummer 202178502)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454</meta:user-defined>
    <meta:user-defined meta:name="OVERHEIDop.GmbID/DC.identifier">gmb-2021-477454</meta:user-defined>
    <meta:user-defined meta:name="OVERHEIDop.versieInformatie"/>
  </office:meta>
</office:document-meta>
</file>