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Perenmarkt 22A, 1681PG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besloten om de beslistermijn voor de aanvraag met zaaknummer 2021-001096 voor een omgevingsvergunning voor het uitbreiden van de bedrijfsruimte op locatie Perenmarkt 22A, 1681PG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745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renmarkt 22A, 1681PG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bedrijfsruimte op het perceel Perenmarkt 22A, 1681PG Zwaagdijk-Oo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52</meta:user-defined>
    <meta:user-defined meta:name="OVERHEIDop.GmbID/DC.identifier">gmb-2021-477452</meta:user-defined>
    <meta:user-defined meta:name="OVERHEIDop.versieInformatie"/>
  </office:meta>
</office:document-meta>
</file>