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 87a, 9712 NG Groningen – slopen deel pand (ontvangstdatum 22-12-2021, dossiernummer 202178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44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4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Ebbingestraat 87a, 9712 NG Groningen – slopen deel pand (ontvangstdatum 22-12-2021, dossiernummer 20217863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49</meta:user-defined>
    <meta:user-defined meta:name="OVERHEIDop.GmbID/DC.identifier">gmb-2021-477449</meta:user-defined>
    <meta:user-defined meta:name="OVERHEIDop.versieInformatie"/>
  </office:meta>
</office:document-meta>
</file>