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14A 1012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14A 1012RZ Amsterdam</text:p>
            <text:p text:style-name="common-al">Omschrijving: legaliseren ven een ventilatiepijp, het verplaatsen van een ventilatiemotor naar het platte dak en het aanbrengen van een ontgeuringsinstallatie ten behoeve van de industriefunctie</text:p>
            <text:p text:style-name="common-al">Datum ontvangst: 27-08-2021</text:p>
            <text:p text:style-name="common-al">Zaaknummer: Z2021-C005616</text:p>
            <text:p text:style-name="common-al">OLO nummer: 63337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4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4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4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5616</meta:user-defined>
    <meta:user-defined meta:name="DCTERMS.abstract">legaliseren ven een ventilatiepijp, het verplaatsen van een ventilatiemotor naar het platte dak en het aanbrengen van een ontgeuringsinstallatie ten b</meta:user-defined>
    <dc:language>nl</dc:language>
    <meta:user-defined meta:name="OVERHEIDop.locatietype/OVERHEIDop.gebiedsmarkering">Punt</meta:user-defined>
    <meta:user-defined meta:name="DC.title">Aanvraag omgevingsvergunning Nieuwezijds Voorburgwal 14A 1012RZ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48</meta:user-defined>
    <meta:user-defined meta:name="OVERHEIDop.GmbID/DC.identifier">gmb-2021-477448</meta:user-defined>
    <meta:user-defined meta:name="OVERHEIDop.versieInformatie"/>
  </office:meta>
</office:document-meta>
</file>